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 actualiseren grondwatervergunningen waterschap Aa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; </text:p>
            <text:p text:style-name="al"/>
            <text:p text:style-name="al">overwegende dat het dagelijks bestuur op 8 juli 2014 de ‘Beleidsregel actualiseren grondwatervergunningen’ van waterschap Aa en Maas heeft vastgesteld; </text:p>
            <text:p text:style-name="al"/>
            <text:p text:style-name="al">deze beleidsregel voorziet in een afwegingskader voor het actualiseren van bestaande vergunningen, overgenomen in 2009 van de provincie Noord-Brabant, voor grondwateronttrekkingen in de beschermde gebieden, attentiegebieden en de invloedsgebieden Natura 2000. </text:p>
            <text:p text:style-name="al"/>
            <text:p text:style-name="al">gelet op het feit dat reeds alle bestaande vergunningen die zijn overgenomen van de provincie Noord-Brabant zijn geactualiseerd en daarmee de beleidsregel niet meer nodig is: </text:p>
            <text:p text:style-name="al"/>
            <text:p text:style-name="al">B E S L U I T : </text:p>
          </text:section>
          <text:section text:name="afkondiging_id1-3-2-1-2" text:style-name="afkondiging">
            <text:p text:style-name="afkondiging_top"/>
            <text:list text:style-name="id1-3-2-1-2-1">
              <text:list-item text:style-override="id1-3-2-1-2-1-1">
                <text:number>1.</text:number>
                <text:p text:style-name="al">in te trekken de Beleidsregel actualiseren grondwatervergunningen waterschap Aa en Maas;</text:p>
              </text:list-item>
              <text:list-item text:style-override="id1-3-2-1-2-1-2">
                <text:number>2.</text:number>
                <text:p text:style-name="al">dit besluit wordt aangehaald als “intrekking Beleidsregel actualiseren grondwatervergunningen waterschap Aa en Maas”; </text:p>
              </text:list-item>
              <text:list-item text:style-override="id1-3-2-1-2-1-3">
                <text:number>3.</text:number>
                <text:p text:style-name="al">dit besluit treedt in werking op de dag na bekendmaking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dagelijks bestuur van 7 februari 2023,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Pieter</text:span>
            <text:span text:style-name="achternaam">Sennema</text:span>
          </text:span></text:p>
            <text:p><text:span text:style-name="functie">De dijkgraaf</text:span></text:p>
            <text:p><text:span text:style-name="ondertekening_naam">
            <text:span text:style-name="voornaam">Mario</text:span>
            <text:span text:style-name="achternaam">Jacobs</text:span>
          </text:span></text:p>
          </text:section>
        </text:section>
        <text:section text:name="bijlage_id1-3-2-4" text:style-name="bijlage">
          <text:p text:style-name="bijlage_top"/>
          <text:p text:style-name="hoofdstuk_kop">Contact</text:p>
          <text:p text:style-name="al">Voor vragen over deze bekendmaking kunt u contact opnemen met de afdeling Planadvies en Vergunningen via een e-mail: <text:a xlink:href="mailto:info@aaenmaas.nl" xlink:type="simple">info@aaenmaas.nl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6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6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rekking Beleidsregel actualiseren grondwatervergunningen waterschap Aa en Maas</meta:user-defined>
    <dc:language>nl</dc:language>
    <meta:user-defined meta:name="OVERHEIDop.locatietype/OVERHEIDop.gebiedsmarkering">Waterschap</meta:user-defined>
    <meta:user-defined meta:name="DC.title">Intrekking Beleidsregel actualiseren grondwatervergunningen waterschap Aa en Maas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65</meta:user-defined>
    <meta:user-defined meta:name="OVERHEIDop.betreftRegeling">CVDR341125_1</meta:user-defined>
    <meta:user-defined meta:name="OVERHEIDop.WsbID/DC.identifier">wsb-2023-1665</meta:user-defined>
    <meta:user-defined meta:name="OVERHEIDop.versieInformatie"/>
  </office:meta>
</office:document-meta>
</file>