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regeling Model bedrijfswaterplan waterschap Aa en Maas</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10 juni 2014 de ‘regeling Model bedrijfswaterplan waterschap Aa en Maas’ heeft vastgesteld; </text:p>
            <text:p text:style-name="al"/>
            <text:p text:style-name="al">Het bedrijfswaterplan wordt voorgeschreven aan bedrijven/particulieren die met grondwater willen beregenen en daarvoor een melding moeten doen of een vergunning nodig hebben. In het bedrijfswaterplan wordt onder meer aangegeven welke waterbesparende maatregelen zijn genomen, zodat inzicht wordt gegeven in de manier waarop zuinig met grondwater wordt omgegaan. </text:p>
            <text:p text:style-name="al"/>
            <text:p text:style-name="al">gelet op het feit dat het Model bedrijfswaterplan reeds als bijlage onderdeel uitmaakt van de Algemene Regels Keur waterschap Aa en Maas en in de toekomst als bijlage bij de Waterschapsverordening van waterschap Aa en Maas, voornoemde regeling niet meer nodig is: </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te trekken de regeling Model Bedrijfswaterplan waterschap Aa en Maas;</text:p>
              </text:list-item>
              <text:list-item text:style-override="id1-3-2-1-2-1-2">
                <text:number>2.</text:number>
                <text:p text:style-name="al">dit besluit wordt aangehaald als “intrekking regeling Model bedrijfswaterplan waterschap Aa en Maas”; </text:p>
              </text:list-item>
              <text:list-item text:style-override="id1-3-2-1-2-1-3">
                <text:number>3.</text:number>
                <text:p text:style-name="al">dit besluit treedt in werking op de dag na bekendmaking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7 februari 2023,</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Contact</text:p>
          <text:p text:style-name="al"> Voor vragen over deze bekendmaking kunt u contact opnemen met de afdeling Planadvies en Vergunningen via een e-mail: <text:a xlink:href="mailto:info@aaenmaas.nl" xlink:type="simple">info@aaenmaas.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Intrekking regeling Model bedrijfswaterplan waterschap Aa en Maas</meta:user-defined>
    <dc:language>nl</dc:language>
    <meta:user-defined meta:name="OVERHEIDop.locatietype/OVERHEIDop.gebiedsmarkering">Waterschap</meta:user-defined>
    <meta:user-defined meta:name="DC.title">Intrekking regeling Model bedrijfswaterplan waterschap Aa en Maas</meta:user-defined>
    <meta:user-defined meta:name="DCTERMS.W3CDTF/DCTERMS.available">2023-02-10</meta:user-defined>
    <meta:user-defined meta:name="DCTERMS.W3CDTF/OVERHEIDop.jaargang">2023</meta:user-defined>
    <meta:user-defined meta:name="OVERHEIDop.publicationIssue">1664</meta:user-defined>
    <meta:user-defined meta:name="OVERHEIDop.betreftRegeling">CVDR340317_1</meta:user-defined>
    <meta:user-defined meta:name="OVERHEIDop.WsbID/DC.identifier">wsb-2023-1664</meta:user-defined>
    <meta:user-defined meta:name="OVERHEIDop.versieInformatie"/>
  </office:meta>
</office:document-meta>
</file>