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kwijtschelding waterschapsbelastingen waterschap Brabantse Delta 2024</text:p>
      <text:section text:name="regeling_id1-3-2" text:style-name="regeling">
        <text:section text:name="aanhef_id1-3-2-1" text:style-name="aanhef">
          <text:section text:name="preambule_id1-3-2-1-1" text:style-name="preambule">
            <text:p text:style-name="al"/>
            <text:p text:style-name="al">Het algemeen bestuur van het waterschap Brabantse Delta;</text:p>
            <text:p text:style-name="al">gelezen het voorstel van het dagelijks bestuur van 24 oktober 2023;</text:p>
            <text:p text:style-name="al">gelet op artikel 144 van de Waterschapswet, artikel 26 van de Invorderingswet 1990, de Uitvoeringsregeling Invorderingswet 1990 en de Regeling kwijtschelding belastingen medeoverheden;</text:p>
            <text:p text:style-name="al">overwegende dat het gewenst is om nadere regels te stellen voor het verlenen van kwijtschelding van waterschapsbelastingen;</text:p>
            <text:p text:style-name="al">
            <text:span text:style-name="nadrukvet">B e s l u i t</text:span>
          </text:p>
            <text:p text:style-name="al">vast te stellen de:</text:p>
            <text:p text:style-name="al">
            <text:span text:style-name="nadrukvet">Regeling kwijtschelding waterschapsbelastingen waterschap Brabantse Delta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ikwijdte regeling kwijtschelding</text:p>
            <text:p text:style-name="al">Bij de invordering kan slechts kwijtschelding worden verleend van de waterschapsbelastingen indien dit op basis van de betreffende belastingverordening is toegestaan. </text:p>
          </text:section>
          <text:section text:name="artikel_id1-3-2-2-3" text:style-name="artikel">
            <text:p text:style-name="artikel_kop_titel"><text:span text:style-name="artikel_kop_label">Artikel</text:span> <text:span text:style-name="artikel_kop_nr">2</text:span>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waterschapsbelast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het maximumbedrag genoemd in artikel 4, onder a van de Regeling kwijtschelding belastingen medeoverheden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6</text:span> Overgangsrecht</text:p>
            <text:p text:style-name="al">De ‘Regeling kwijtschelding waterschapsbelastingen waterschap Brabantse Delta 2023’ vastgesteld bij besluit van het algemeen bestuur van 23 november 2022, wordt met ingang van de in artikel 7, tweede lid, genoemde datum ingetrokken, met dien verstande dat zij van toepassing blijft op de kwijtscheldingsverzoeken die zijn ingediend vóór deze datum. </text:p>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met ingang van de eerste dag na die van bekendmaking. </text:p>
            <text:p text:style-name="al">Deze regeling vindt toepassing vanaf 1 januari 2024.</text:p>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kwijtschelding waterschapsbelastingen waterschap Brabantse Delta 2024.</text:p>
          </text:section>
        </text:section>
        <text:section text:name="regeling-sluiting_id1-3-2-3" text:style-name="regeling-sluiting">
          <text:section text:name="ondertekening_id1-3-2-3-1">
            <text:p><text:span text:style-name="functie">Aldus vastgesteld in de openbare vergadering van 15 november 2023,</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60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60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60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44 van de Waterschapswet]|[1.0:c:BWBR0005108&amp;artikel=144&amp;g=2023-07-01</meta:user-defined>
    <meta:user-defined meta:name="DC.source">artikel 26 van de Invorderingswet 1990]|[1.0:c:BWBR0004770&amp;artikel=26&amp;g=2023-05-01</meta:user-defined>
    <meta:user-defined meta:name="OVERHEIDop.referentienummer">694065</meta:user-defined>
    <meta:user-defined meta:name="DCTERMS.alternative">Regeling kwijtschelding waterschapsbelastingen waterschap Brabantse Delta 2024</meta:user-defined>
    <dc:language>nl</dc:language>
    <meta:user-defined meta:name="OVERHEIDop.locatietype/OVERHEIDop.gebiedsmarkering">Waterschap</meta:user-defined>
    <meta:user-defined meta:name="DC.title">Regeling kwijtschelding waterschapsbelastingen waterschap Brabantse Delta 2024</meta:user-defined>
    <meta:user-defined meta:name="DCTERMS.W3CDTF/DCTERMS.available">2023-12-29</meta:user-defined>
    <meta:user-defined meta:name="DCTERMS.W3CDTF/OVERHEIDop.jaargang">2023</meta:user-defined>
    <meta:user-defined meta:name="OVERHEIDop.publicationIssue">16600</meta:user-defined>
    <meta:user-defined meta:name="OVERHEIDop.betreftRegeling">CVDR713224_1</meta:user-defined>
    <meta:user-defined meta:name="xs:date/OVERHEIDop.startdatum">2024-01-01</meta:user-defined>
    <meta:user-defined meta:name="xs:date/OVERHEIDop.einddatum">2025-01-01</meta:user-defined>
    <meta:user-defined meta:name="OVERHEIDop.WsbID/DC.identifier">wsb-2023-16600</meta:user-defined>
    <meta:user-defined meta:name="OVERHEIDop.versieInformatie"/>
  </office:meta>
</office:document-meta>
</file>