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en algemeen bestuur Waterschap Limburg 15 februari 2023</text:p>
      <text:section text:name="regeling_id1-3-2" text:style-name="regeling">
        <text:section text:name="aanhef_id1-3-2-1" text:style-name="aanhef">
          <text:section text:name="preambule_id1-3-2-1-1" text:style-name="preambule">
            <text:p text:style-name="al"/>
            <text:p text:style-name="al">Op woensdag 15 februari 2023 vindt om 15.00 uur in het kantoor van Waterschap Limburg, Maria Theresialaan 99, 6043 CX Roermond een besloten vergadering plaats van het algemeen bestuur. Aansluitend zal vanaf 16.00 uur een openbare vergadering van het algemeen bestuur plaatsvinden. De openbare vergadering wordt uitgezonden via een <text:a xlink:href="https://www.youtube.com/@waterschaplimburg9776/streams" xlink:type="simple">livestream</text:a>. De agenda is beschikbaar op <text:a xlink:href="https://ris3.ibabs.eu/Calendar/Index/Waterschaplimburg" xlink:type="simple">https://ris3.ibabs.eu/Calendar/Index/Waterschaplimburg</text:a>.</text:p>
            <text:p text:style-name="al"/>
            <text:p text:style-name="al">
            <text:span text:style-name="nadrukvet">Spreekrecht toehoorders</text:span>
          </text:p>
            <text:p text:style-name="al">Wilt u gebruik maken van het spreekrecht? Meld dit uiterlijk 24 uur voor aanvang van de AB-vergadering aan via bestuursondersteuning@waterschaplimburg.nl, onder vermelding van het agendapunt of niet geagendeerd onderwerp waarover u wilt inspreken. De verzoeker vermeldt in het verzoek naam, adres, telefoonnummer en emailadres.</text:p>
            <text:p text:style-name="al"/>
            <text:p text:style-name="al">Heeft u vragen hierover, neem dan contact op met Bestuursondersteuning via bestuursondersteuning@waterschaplimburg.nl.</text:p>
            <text:p text:style-name="al"/>
            <text:p text:style-name="al">Roermond, 10 februari 2023</text:p>
            <text:p text:style-name="al">drs. R.L.M. Sleijpen M.B.A., plaatsvervangend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6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gaderingen algemeen bestuur Waterschap Limburg 15 februari 2023</meta:user-defined>
    <meta:user-defined meta:name="DCTERMS.W3CDTF/DCTERMS.available">2023-02-10</meta:user-defined>
    <meta:user-defined meta:name="DCTERMS.W3CDTF/OVERHEIDop.jaargang">2023</meta:user-defined>
    <meta:user-defined meta:name="OVERHEIDop.publicationIssue">1660</meta:user-defined>
    <meta:user-defined meta:name="OVERHEIDop.WsbID/DC.identifier">wsb-2023-1660</meta:user-defined>
    <meta:user-defined meta:name="OVERHEIDop.versieInformatie"/>
  </office:meta>
</office:document-meta>
</file>