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leden algemeen bestuur waterschap Scheldestromen Bekendmaking mogelijkheid tot het indienen van kandidatenlijst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De voorzitter van het centraal stembureau van waterschap Scheldestromen maakt bekend dat op de dag van de kandidaatstelling, <text:span text:style-name="nadrukvet">30 januari 2023 van 09.00 uur tot 17.00 uur</text:span> kandidatenlijsten met bijbehorende stukken kunnen worden ingeleverd bij het Centraal Stembureau van waterschap Scheldestromen, Kanaalweg 1 te Middelburg.</text:p>
            <text:p text:style-name="al"/>
            <text:p text:style-name="al">
            <text:span text:style-name="nadrukvet">- Waarborgsom kandidaatstelling</text:span>
          </text:p>
            <text:p text:style-name="al">Voor de kandidaatstelling moet een waarborgsom van € 225,- (tweehonderdvijfentwintig euro) worden betaald door overschrijving op rekeningnummer NL86NWAB0636760014 ten name van Waterschap Scheldestromen onder vermelding van Waarborgsom Kandidatenlijst *naam partij*’. Dit geldt enkel voor politieke groeperingen die op dit moment geen zitting hebben in het bestuur van waterschap Scheldestromen.</text:p>
            <text:p text:style-name="al"/>
            <text:p text:style-name="al">- <text:span text:style-name="nadrukvet">Vóórinlevering</text:span></text:p>
            <text:p text:style-name="al">Het centraal stembureau biedt de mogelijkheid om in de week van 23 tot en met 27 januari 2023 de kandidatenlijsten en alle overige bijbehorende formulieren op juistheid en volledigheid te laten controleren. Hiervoor dient u een afspraak te maken met mw. C. Hamelink, bereikbaar op 06-13657466, e-mail: <text:a xlink:href="mailto:verkiezingen@scheldestromen.nl" xlink:type="simple">verkiezingen@scheldestromen.nl</text:a>.</text:p>
            <text:p text:style-name="al"/>
            <text:p text:style-name="al">- <text:span text:style-name="nadrukvet">Formulieren i.v.m. kandidaatstelling</text:span></text:p>
            <text:p text:style-name="al">Op de website van de Kiesraad staat vermeld welke formulieren u nodig heeft bij de kandidaatstelling. De formulieren voor de kandidaatstelling kunt u downloaden uit het OSV programma of van de website van <text:a xlink:href="http://www.kiesraad.nl" xlink:type="simple">kiesraad.nl</text:a> (onder Waterschappen-kandidaatstelling).</text:p>
            <text:p text:style-name="al"/>
            <text:p text:style-name="al">
            <text:span text:style-name="nadrukvet">Bekendmaking Ondersteunende software verkiezingen</text:span>
          </text:p>
            <text:p text:style-name="al">De voorzitter van het centraal stembureau van Waterschap Scheldestromen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www.kiesraad.nl/verkiezingen/osv-en-eml" xlink:type="simple">kiesraad.nl/verkiezingen/osv-en-eml</text:a></text:p>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al"/>
            <text:p text:style-name="al">
            <text:span text:style-name="nadrukvet">Bekendmaking zittingen centraal stembureau</text:span>
          </text:p>
            <text:p text:style-name="al">
            <text:span text:style-name="nadrukvet">- 31 januari 2023 </text:span>(16.00 uur), besloten zitting van het Centraal Stembureau tot onderzoek van de kandidatenlijsten waarbij van eventuele verzuimen onverwijld kennis wordt gegeven aan de inleveraar van de kandidatenlijst. Ingevolge het bepaalde in artikel I3 van de Kieswet worden de ingediende kandidatenlijsten en de verklaringen van ondersteuning onmiddellijk nadat de lijsten door het centraal stembureau zijn onderzocht ter inzage gelegd bij het waterschapskantoor in Middelburg en geplaatst op de website van het waterschap: <text:a xlink:href="http://www.scheldestromen.nl/verkiezingen" xlink:type="simple">scheldestromen.nl/verkiezingen</text:a>.</text:p>
            <text:p text:style-name="al"/>
            <text:p text:style-name="al">- <text:span text:style-name="nadrukvet">3 februari 2023</text:span> (17.00 uur), openbare zitting van het Centraal Stembureau. Deze zitting vindt plaats in kamer M0.01 van het waterschapskantoor in Middelburg. In deze zitting beslist het centraal stembureau ingevolge artikel I4 van de Kieswet over: </text:p>
            <text:p text:style-name="al"/>
            <text:p text:style-name="al">- de geldigheid van de ingediende kandidatenlijsten;</text:p>
            <text:p text:style-name="al">- het handhaven van de daarop voorkomende kandidaten;</text:p>
            <text:p text:style-name="al">- het handhaven van de daarboven geplaatste aanduiding van een politieke groepering;</text:p>
            <text:p text:style-name="al"/>
            <text:p text:style-name="al">Tevens nummert het centraal stembureau ingevolge artikel I12 van de Kieswet de ingediende kandidatenlijsten. Het proces-verbaal van de zitting wordt ter inzage gelegd bij het waterschapskantoor in Middelburg en geplaatst op de website van het waterschap: <text:a xlink:href="http://www.scheldestromen.nl/verkiezingen" xlink:type="simple">scheldestromen.nl/verkiezingen</text:a>. De kandidatenlijsten worden eveneens openbaar gemaakt op genoemde website.</text:p>
            <text:p text:style-name="al"/>
            <text:p text:style-name="al">
            <text:span text:style-name="nadrukvet">- 23 maart 2023</text:span> (10.00 uur), openbare zitting van het Centraal Stembureau waarbij ingevolge artikel P20 van de Kieswet de uitslag van de verkiezing definitief wordt vastgesteld. Deze zitting vindt plaats in kamer M0.01 van het waterschapskantoor in Middelburg. Het proces-verbaal van de zitting wordt openbaar gemaakt op de website van het waterschap: <text:a xlink:href="http://www.scheldestromen.nl/verkiezingen" xlink:type="simple">scheldestromen.nl/verkiezingen</text:a>.</text:p>
            <text:p text:style-name="al"/>
            <text:p text:style-name="al">Middelburg, 4 januari 2023</text:p>
            <text:p text:style-name="al">De voorzitter, mr. drs. A.J.G. Poppelaars</text:p>
          </text:section>
          <text:section text:name="ondertekening_id1-3-2-3-2">
            <text:p> dijkgraaf waterschap Scheldestr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Verkiezing leden algemeen bestuur waterschap Scheldestromen Bekendmaking mogelijkheid tot het indienen van kandidatenlijsten</meta:user-defined>
    <meta:user-defined meta:name="DCTERMS.W3CDTF/DCTERMS.available">2023-01-09</meta:user-defined>
    <meta:user-defined meta:name="DCTERMS.W3CDTF/OVERHEIDop.jaargang">2023</meta:user-defined>
    <meta:user-defined meta:name="OVERHEIDop.publicationIssue">166</meta:user-defined>
    <meta:user-defined meta:name="OVERHEIDop.WsbID/DC.identifier">wsb-2023-166</meta:user-defined>
    <meta:user-defined meta:name="OVERHEIDop.versieInformatie"/>
  </office:meta>
</office:document-meta>
</file>