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Middelblok</text:p>
      <text:section text:name="zakelijke-mededeling_id1-3-2" text:style-name="zakelijke-mededeling">
        <text:section text:name="zakelijke-mededeling-tekst_id1-3-2-1" text:style-name="zakelijke-mededeling-tekst">
          <text:section text:name="tekst_id1-3-2-1-1" text:style-name="tekst">
            <text:p text:style-name="common-al">[Deze bekendmaking is slechts een tekstplaatsing. De oorspronkelijke publicatie is op 21 december 2023 bekendgemaakt<text:span text:style-name="nadrukvet">, </text:span>beschikbaar via <text:a xlink:href="https://zoek.officielebekendmakingen.nl/wsb-2023-16152.html" xlink:type="simple"><text:span text:style-name="nadrukondlijn">Waterschapsblad 2023, 16152</text:span></text:a>.]</text:p>
            <text:p text:style-name="common-al">Op 12 december 2023 is het ontwerp projectplan Waterwet Programma Veenweiden Krimpenerwaard: deelgebied Middelblok vastgesteld. </text:p>
            <text:p text:style-name="common-al">
            <text:span text:style-name="nadrukvet">Toelichting </text:span>
          </text:p>
            <text:p text:style-name="common-al">Om het Natuurnetwerk Nederland te vergroten wordt in Middelblok circa 345 ha natuur ontwikkeld. In Middelblok zijn twee deelgebieden te onderscheiden: het gebied ten noorden van de Tiendweg en het gebied ten zuiden van de Tiendweg. Het noordelijke richten we voornamelijk in als kruiden- en faunarijk grasland en als vochtig weidevogelgrasland. Het zuidelijk deel is het botanische deel, hier verhogen we het waterpeil en we leggen grote blokken vochtig hooiland, nat schraalland en moeras aan. De cranberryteler blijft in het natuurgebied aanwezig. 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Het watersysteem van Middelblok bestaat uit twee gebieden: peilvak Middelblok Binnen aan de noordzijde van de Tiendweg en peilvlak Middelblok Buiten aan de zuidzijde van de Tiendweg. De aanvoerroute van het water komt vanuit Veerstalblok, hier stroomt het water eerst in Middelblok Buiten, wat een hoger waterpeil heeft. Vervolgens stroomt het water naar het lagergelegen Middelblok Binnen waarna het, via gemaal Verdoold, de IJssel wordt ingepompt. In Middelblok buiten is voor de verbetering van de waterkwaliteit een zogeheten radiatorsysteem aangebracht.</text:p>
            <text:p text:style-name="common-al">De grond is grotendeels in eigendom van de provincie Zuid-Holland, Zuid-Hollands Landschap en gemeente Krimpenerwaard, ongeveer vijf procent van de grond is van particuliere grondeigenaren die meedoen aan de natuurontwikkeling. Ook hoogheemraadschap van Schieland en de Krimpenerwaard heeft een klein deel van de grond in eigendom. In het hele gebied komen natuurvriendelijke oevers, met als doel de waterkwaliteit verder te verbet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common-al">Voor vragen en/of meer informatie kunt u bellen met J. Athmer, <text:a xlink:href="tel:+31655220585" xlink:type="simple"><text:span text:style-name="nadrukondlijn">06-3111101</text:span>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 inspraak ter inzage: Ontwerp projectplan Waterwet Programma Veenweiden Krimpenerwaard: deelgebied Middelblok</meta:user-defined>
    <meta:user-defined meta:name="OVERHEIDop.datumEindeReactietermijn">2024-02-02</meta:user-defined>
    <meta:user-defined meta:name="OVERHEIDop.TilID/OVERHEIDop.terinzageleggingOP">til-2023-24653</meta:user-defined>
    <meta:user-defined meta:name="DCTERMS.W3CDTF/DCTERMS.available">2023-12-28</meta:user-defined>
    <meta:user-defined meta:name="DCTERMS.W3CDTF/OVERHEIDop.jaargang">2023</meta:user-defined>
    <meta:user-defined meta:name="OVERHEIDop.publicationIssue">16595</meta:user-defined>
    <meta:user-defined meta:name="OVERHEIDop.WsbID/DC.identifier">wsb-2023-16595</meta:user-defined>
    <meta:user-defined meta:name="OVERHEIDop.versieInformatie"/>
  </office:meta>
</office:document-meta>
</file>