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Programma Veenweiden Krimpenerwaard: deelgebied Kattendijksblok</text:p>
      <text:section text:name="zakelijke-mededeling_id1-3-2" text:style-name="zakelijke-mededeling">
        <text:section text:name="zakelijke-mededeling-tekst_id1-3-2-1" text:style-name="zakelijke-mededeling-tekst">
          <text:section text:name="tekst_id1-3-2-1-1" text:style-name="tekst">
            <text:p text:style-name="common-al">[Deze bekendmaking is slechts een tekstplaatsing. De oorspronkelijke publicatie is op 21 december 2023 bekendgemaakt<text:span text:style-name="nadrukvet">, </text:span>beschikbaar via <text:a xlink:href="https://zoek.officielebekendmakingen.nl/wsb-2023-16156.html" xlink:type="simple"><text:span text:style-name="nadrukondlijn">Waterschapsblad 2023, 16156</text:span></text:a>.]</text:p>
            <text:p text:style-name="common-al">Op 12 december 2023 is het ontwerp projectplan Waterwet Programma Veenweiden Krimpenerwaard: deelgebied Middelblok vastgesteld. </text:p>
            <text:p text:style-name="common-al">
            <text:span text:style-name="nadrukvet">Toelichting </text:span>
          </text:p>
            <text:p text:style-name="common-al">Om het Natuurnetwerk Nederland te vergroten wordt in Middelblok circa 275 ha natuur ontwikkeld. Er komt een groot aaneengesloten gebied van vochtig weidevogelgrasland, zowel aan de noord- als aan de zuidzijde van de Tiendweg. Aan de zuidzijde van de Tiendweg realiseren we enkele moerasstapstenen tegen de landscheiding aan. In de hoek bij Schaapjeszijde en de Wellepoort komt een gebied met botanische graslanden. De landscheiding trekken vanuit de Wellepoort als kade door tot de bestaande landscheiding.</text:p>
            <text:p text:style-name="common-al">Deze ontwikkeling is een onderdeel van het Programma Veenweiden Krimpenerwaard, waarbij totaal 2250 hectare natuur wordt ontwikkeld. De provincie Zuid-Holland, de gemeente Krimpenerwaard en het hoogheemraadschap van Schieland en de Krimpenerwaard werken samen met agrarische ondernemers en particuliere grondeigenaren aan deze natuurontwikkeling.</text:p>
            <text:p text:style-name="common-al">Het watersysteem in Kattendijksblok wordt gevoed vanuit de natuurgebieden Berkenwoudse Driehoek en polder De Nesse. Vanuit daar stroomt het water peilvak Kattendijksblok Buiten in. Vanuit Kattendijksblok Buiten, stroomt het water Kattendijksblok Binnen in waarna het, onder een nieuw te realiseren brug onder Schaapjeszijde door, de agrarische polder De Nesse weer in stroomt. Voor het blok botanische graslanden realiseren we een apart peilvak om tot de juiste waterhuishouding te komen. De grond is grotendeels in eigendom van de provincie Zuid-Holland, Zuid-Hollands Landschap en gemeente Krimpenerwaard, en ook zijn er een aantal particuliere grondeigenaren die meedoen aan de natuurontwikkeling. Ook hoogheemraadschap van Schieland en de Krimpenerwaard heeft een klein deel van de grond in eigendom. In het hele gebied komen natuurvriendelijke oevers, met als doel de waterkwaliteit verder te verbeteren.</text:p>
            <text:p text:style-name="common-al">
            <text:span text:style-name="nadrukvet">Waar en wanneer kunt u de stukken bekijken? </text:span>
          </text:p>
            <text:p text:style-name="common-al">Van 22 december 2023 tot en met 2 februari 2024 kunt u de stukken bekijken op ons kantoor, Maasboulevard 123 in Rotterdam. De stukken vindt u gedurende deze periode ook als bijlagen bij deze publicatie.</text:p>
            <text:p text:style-name="common-al">
            <text:span text:style-name="nadrukvet">Hoe kunt u reageren?</text:span>
          </text:p>
            <text:p text:style-name="common-al">Van 22 december 2023 tot en met 2 februari 2024 kunnen inwoners en belanghebbenden schriftelijk of mondeling een zienswijze indienen. </text:p>
            <text:p text:style-name="common-al">Een schriftelijke reactie moet worden gezonden aan het college van Schieland en de Krimpenerwaard, t.a.v. J. Athmer, postbus 4059, 3006 AB Rotterdam o.v.v. ‘zienswijze’. </text:p>
            <text:p text:style-name="common-al">Als u mondeling wilt reageren, kunt u een afspraak maken via telefoonnummer 010 45 37 200. Van uw mondelinge reactie wordt een verslag gemaakt. </text:p>
            <text:p text:style-name="common-al">Na 2 februari 2024 wordt een verslag van alle reacties gemaakt en onze reactie hierop. Wilt u uw persoonsgegevens niet in het verslag gemeld hebben, dan kunt u dit in uw reactie aangeven. Uw gegevens worden dan in het eindverslag weggelaten. </text:p>
            <text:p text:style-name="common-al">
            <text:span text:style-name="nadrukvet">Heeft u vragen?</text:span>
          </text:p>
            <text:p text:style-name="last-al">Voor vragen en/of meer informatie kunt u bellen met J. Athmer, <text:a xlink:href="tel:+31655220585" xlink:type="simple"><text:span text:style-name="nadrukondlijn">06-31111015</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 inspraak ter inzage: Ontwerp projectplan Waterwet Programma Veenweiden Krimpenerwaard: deelgebied Kattendijksblok</meta:user-defined>
    <meta:user-defined meta:name="OVERHEIDop.datumEindeReactietermijn">2024-02-02</meta:user-defined>
    <meta:user-defined meta:name="OVERHEIDop.TilID/OVERHEIDop.terinzageleggingOP">til-2023-24652</meta:user-defined>
    <meta:user-defined meta:name="DCTERMS.W3CDTF/DCTERMS.available">2023-12-28</meta:user-defined>
    <meta:user-defined meta:name="DCTERMS.W3CDTF/OVERHEIDop.jaargang">2023</meta:user-defined>
    <meta:user-defined meta:name="OVERHEIDop.publicationIssue">16594</meta:user-defined>
    <meta:user-defined meta:name="OVERHEIDop.WsbID/DC.identifier">wsb-2023-16594</meta:user-defined>
    <meta:user-defined meta:name="OVERHEIDop.versieInformatie"/>
  </office:meta>
</office:document-meta>
</file>