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Programma Veenweiden Krimpenerwaard: deelgebied Oudeland</text:p>
      <text:section text:name="zakelijke-mededeling_id1-3-2" text:style-name="zakelijke-mededeling">
        <text:section text:name="zakelijke-mededeling-tekst_id1-3-2-1" text:style-name="zakelijke-mededeling-tekst">
          <text:section text:name="tekst_id1-3-2-1-1" text:style-name="tekst">
            <text:p text:style-name="common-al">[Deze bekendmaking is slechts een tekstplaatsing. De oorspronkelijke publicatie is op 21 december 2023 bekendgemaakt<text:span text:style-name="nadrukvet">, </text:span>beschikbaar via <text:a xlink:href="https://zoek.officielebekendmakingen.nl/wsb-2023-16155.html" xlink:type="simple"><text:span text:style-name="nadrukondlijn">Waterschapsblad 2023, 16155</text:span></text:a>.]</text:p>
            <text:p text:style-name="common-al">Op 12 december 2023 is het ontwerp projectplan Waterwet Programma Veenweiden Krimpenerwaard: deelgebied Oudeland vastgesteld. </text:p>
            <text:p text:style-name="common-al">
            <text:span text:style-name="nadrukvet">Toelichting </text:span>
          </text:p>
            <text:p text:style-name="common-al">Om het Natuurnetwerk Nederland te vergroten wordt in Oudeland circa 150 ha natuur ontwikkeld. Kleinschaligheid en een mix van verschillende natuurtypen staan in Oudeland centraal. In het noordelijk deel van Oudeland realiseren we een grote hoeveelheid botanische natuur en een vogelplas. In het zuidelijk deel komt een mozaïek van verschillende natuurtypen. Deze ontwikkeling is een onderdeel van het Programma Veenweiden Krimpenerwaard, waarbij totaal 2250 hectare natuur wordt ontwikkeld. De provincie Zuid-Holland, de gemeente Krimpenerwaard en het hoogheemraadschap van Schieland en de Krimpenerwaard werken samen met agrarische ondernemers en particuliere grondeigenaren aan deze natuurontwikkeling.</text:p>
            <text:p text:style-name="common-al">Voor de natuurontwikkeling in polder Oudeland is het nodig om het waterpeil aan te passen. De waterstand wordt op de juiste hoogte gehouden met stuwen, dammen en duikers. Deze ‘kunstwerken’ moeten ook worden aangepast of worden aangelegd nu het waterpeil gaat veranderen.</text:p>
            <text:p text:style-name="common-al">
            <text:span text:style-name="nadrukvet">Waar en wanneer kunt u de stukken bekijken? </text:span>
          </text:p>
            <text:p text:style-name="common-al">Van 22 december 2023 tot en met 2 februari 2024 kunt u de stukken bekijken op ons kantoor, Maasboulevard 123 in Rotterdam. De stukken vindt u gedurende deze periode ook als bijlagen bij deze publicatie.</text:p>
            <text:p text:style-name="common-al">
            <text:span text:style-name="nadrukvet">Hoe kunt u reageren?</text:span>
          </text:p>
            <text:p text:style-name="common-al">Van 22 december 2023 tot en met 2 februari 2024 kunnen inwoners en belanghebbenden schriftelijk of mondeling een zienswijze indienen. </text:p>
            <text:p text:style-name="common-al">Een schriftelijke reactie moet worden gezonden aan het college van Schieland en de Krimpenerwaard, t.a.v. J. Athmer, postbus 4059, 3006 AB Rotterdam o.v.v. ‘zienswijze’. </text:p>
            <text:p text:style-name="common-al">Als u mondeling wilt reageren, kunt u een afspraak maken via telefoonnummer 010 45 37 200. Van uw mondelinge reactie wordt een verslag gemaakt. </text:p>
            <text:p text:style-name="common-al">Na 2 februari 2024 wordt een verslag van alle reacties gemaakt en onze reactie hierop. Wilt u uw persoonsgegevens niet in het verslag gemeld hebben, dan kunt u dit in uw reactie aangeven. Uw gegevens worden dan in het eindverslag weggelaten. </text:p>
            <text:p text:style-name="common-al">
            <text:span text:style-name="nadrukvet">Heeft u vragen?</text:span>
          </text:p>
            <text:p text:style-name="last-al">Voor vragen en/of meer informatie kunt u bellen met J. Athmer, <text:a xlink:href="tel:+31655220585" xlink:type="simple"><text:span text:style-name="nadrukondlijn">06-31111015</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 inspraak ter inzage: Ontwerp projectplan Waterwet Programma Veenweiden Krimpenerwaard: deelgebied Oudeland</meta:user-defined>
    <meta:user-defined meta:name="OVERHEIDop.datumEindeReactietermijn">2024-02-02</meta:user-defined>
    <meta:user-defined meta:name="OVERHEIDop.TilID/OVERHEIDop.terinzageleggingOP">til-2023-24651</meta:user-defined>
    <meta:user-defined meta:name="DCTERMS.W3CDTF/DCTERMS.available">2023-12-28</meta:user-defined>
    <meta:user-defined meta:name="DCTERMS.W3CDTF/OVERHEIDop.jaargang">2023</meta:user-defined>
    <meta:user-defined meta:name="OVERHEIDop.publicationIssue">16593</meta:user-defined>
    <meta:user-defined meta:name="OVERHEIDop.WsbID/DC.identifier">wsb-2023-16593</meta:user-defined>
    <meta:user-defined meta:name="OVERHEIDop.versieInformatie"/>
  </office:meta>
</office:document-meta>
</file>