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14933 aanleggen dam en duikers, en peilaanpassing nabij Stellingenweg 74 te Nijeholtpade</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het dagelijks bestuur van Wetterskip Fryslân een watervergunning verleend aan Provincie Fryslân te Leeuwarden voor het aanleggen van een peil scheidende dam, het aanleggen van duikers in bestaande dammen en een peilaanpassing ter hoogte van de locatie Stellingenweg 74 te Nijeholtpad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5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14933 aanleggen dam en duikers, en peilaanpassing nabij Stellingenweg 74 te Nijeholtpade</meta:user-defined>
    <meta:user-defined meta:name="DCTERMS.W3CDTF/DCTERMS.available">2023-12-29</meta:user-defined>
    <meta:user-defined meta:name="DCTERMS.W3CDTF/OVERHEIDop.jaargang">2023</meta:user-defined>
    <meta:user-defined meta:name="OVERHEIDop.publicationIssue">16591</meta:user-defined>
    <meta:user-defined meta:name="OVERHEIDop.WsbID/DC.identifier">wsb-2023-16591</meta:user-defined>
    <meta:user-defined meta:name="OVERHEIDop.versieInformatie"/>
  </office:meta>
</office:document-meta>
</file>