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</office:automatic-styles>
  <office:body>
    <office:text>
      <text:p text:style-name="new_page_staatscourant"/>
      <text:p text:style-name="single-kop-titel">Bekendmaking kandidatenlijsten verkiezingen algemeen bestuur 15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verkiezing van de leden van het algemeen bestuur van het hoogheemraadschap De Stichtse Rijnlanden;</text:p>
            <text:p text:style-name="al">gelet op artikel I 17 van de Kieswet;</text:p>
            <text:p text:style-name="al">maakt bekend dat voor de op 15 maart 2023 te houden verkiezing de volgende geldige kandidatenlijsten zijn ingelev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ijsten</text:span> </text:p>
            <text:p text:style-name="al"/>
            <text:p text:style-name="al">Lijst 1 Water Natuurlijk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Otterman, J.A. (Els) (v)</text:p>
                  </table:table-cell>
                  <table:table-cell table:style-name="cell_frame_all" table:number-rows-spanned="1" table:number-columns-spanned="1">
                    <text:p text:style-name="table_al">Bunn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Oskam, G.A. (Gerda) (v)</text:p>
                  </table:table-cell>
                  <table:table-cell table:style-name="cell_frame_all" table:number-rows-spanned="1" table:number-columns-spanned="1">
                    <text:p text:style-name="table_al">Vle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erkerk, M.P. (Maarten) (m)</text:p>
                  </table:table-cell>
                  <table:table-cell table:style-name="cell_frame_all" table:number-rows-spanned="1" table:number-columns-spanned="1">
                    <text:p text:style-name="table_al">Bunn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der Heijden, J. (Jaap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Smit, E.W. (Wyk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Jansen, M.L.E. (Martin) (m)</text:p>
                  </table:table-cell>
                  <table:table-cell table:style-name="cell_frame_all" table:number-rows-spanned="1" table:number-columns-spanned="1">
                    <text:p text:style-name="table_al">O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Werkhorst, K. (Klaas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Stoop, J.M. (Jok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r Molen, D.T. (Diederik) (m)</text:p>
                  </table:table-cell>
                  <table:table-cell table:style-name="cell_frame_all" table:number-rows-spanned="1" table:number-columns-spanned="1">
                    <text:p text:style-name="table_al">Bilt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Nap, A.G. (Alex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te Linde, A.H. (Aline) (v)</text:p>
                  </table:table-cell>
                  <table:table-cell table:style-name="cell_frame_all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am, H.A. (Harmk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Roessen, A.M. (Annemiek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Zuidema, R.H. (Remko) (m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Kosterman, W.A.J. (Wil) (v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Karelse, J.J.H.G.D. (Désiré) (m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Dekker-Groen, A.M. (Agaath) (v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Ket, P.C. (Petr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Lintmeijer, F.C.W.C. (Frits) (m)</text:p>
                  </table:table-cell>
                  <table:table-cell table:style-name="cell_frame_all" table:number-rows-spanned="1" table:number-columns-spanned="1">
                    <text:p text:style-name="table_al">Vle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angers, P.M. (Nel) (v)</text:p>
                  </table:table-cell>
                  <table:table-cell table:style-name="cell_frame_all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Snoeren, P.W.M. (Peter)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Goedvolk, P.A.M. (Pauline) (v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Gnodde, M.W.J. (Marc) (m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van der Meulen, Y.A.M. (Yolande) (v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Brug, J. (Hans) (m)</text:p>
                  </table:table-cell>
                  <table:table-cell table:style-name="cell_frame_all" table:number-rows-spanned="1" table:number-columns-spanned="1">
                    <text:p text:style-name="table_al">D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Beukema, T.E. (Titi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Boot, J.L.J. (Jaap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Tigchelhoff, A. (Alie) (v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Kloppenborg, J.F.M. (Jo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Jansen, B. (Dineke) (v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de Vroomen, T.O.N. (Dieter) (m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Aulich, K.M. (Carli) (v)</text:p>
                  </table:table-cell>
                  <table:table-cell table:style-name="cell_frame_all" table:number-rows-spanned="1" table:number-columns-spanned="1">
                    <text:p text:style-name="table_al">Amero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Vos-Goedhart, T.R.J. (Tim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Schouten, M. (Marieke) (v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Hoevers, J. (Donja) (v)</text:p>
                  </table:table-cell>
                  <table:table-cell table:style-name="cell_frame_all" table:number-rows-spanned="1" table:number-columns-spanned="1">
                    <text:p text:style-name="table_al">De Bil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Koster-Dreese, Y. (Yolan) (v)</text:p>
                  </table:table-cell>
                  <table:table-cell table:style-name="cell_frame_all" table:number-rows-spanned="1" table:number-columns-spanned="1">
                    <text:p text:style-name="table_al">Harm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de Joode, V.L. (Vera) (v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Brommersma, A.E. (Anne) (v)</text:p>
                  </table:table-cell>
                  <table:table-cell table:style-name="cell_frame_all" table:number-rows-spanned="1" table:number-columns-spanned="1">
                    <text:p text:style-name="table_al">Bilt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de Jonge, P.C. (Paul) (m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Boerkamp, J.G. (Han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Essen, H.P. (Huib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van Dockum, S.G. (Saski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VVD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Groenendijk, S. (Bas) (m)</text:p>
                  </table:table-cell>
                  <table:table-cell table:style-name="cell_frame_all" table:number-rows-spanned="1" table:number-columns-spanned="1">
                    <text:p text:style-name="table_al">Maar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Kapper, S.R. (Sam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Michielsen, P.F.M. (Paul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Stins, I. (Iris) (v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asselaar, I.P. (Inge) (v)</text:p>
                  </table:table-cell>
                  <table:table-cell table:style-name="cell_frame_all" table:number-rows-spanned="1" table:number-columns-spanned="1">
                    <text:p text:style-name="table_al">De Bil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Nysingh, D.A.P. (Désirée) (v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an Baaren, J. (Joost) (m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Kupers, J.F.C. (Jan)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Dehban, S. (Somaye) (v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Schaaik, A.G.M. (Adwin) (m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Eijsbroek, N. (Neek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Partij voor de Dieren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Kruk, R. (René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r Steeg, W. (Wille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e Lagemaat, B.G.K. (Bastiaan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am, F. (Frank-Juriën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Morren, J.L. (Jan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riehuijs, K.E. (Kasper)</text:p>
                  </table:table-cell>
                  <table:table-cell table:style-name="cell_frame_all" table:number-rows-spanned="1" table:number-columns-spanned="1">
                    <text:p text:style-name="table_al">De Mee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Oskam, S.W. (Saskia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Pelzers, E.L. (Ellen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Ooms, C. (Cornélie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Hooft van Huysduynen, M.A. (Marcel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obbink, F. (Floor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Korteweg, E.I. (Esther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Travaille, A. (Anjo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CDA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Veen-van der Ploeg, A.W. (Annemien) (v)</text:p>
                  </table:table-cell>
                  <table:table-cell table:style-name="cell_frame_all" table:number-rows-spanned="1" table:number-columns-spanned="1">
                    <text:p text:style-name="table_al">Maarten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orsman, C.R. (Robin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Beijer, A.J. (Bram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Bunnik, R.P. (Ron) (m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akker, P.J.I. (Paul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Sommer-de Vries, K.H. (Karin) (v)</text:p>
                  </table:table-cell>
                  <table:table-cell table:style-name="cell_frame_all" table:number-rows-spanned="1" table:number-columns-spanned="1">
                    <text:p text:style-name="table_al">Amero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Scherpenzeel-van Schie, M.M.C. (Marlous) (v)</text:p>
                  </table:table-cell>
                  <table:table-cell table:style-name="cell_frame_all" table:number-rows-spanned="1" table:number-columns-spanned="1">
                    <text:p text:style-name="table_al">Kocke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Petersen, H.G.J. (Herbert) (m)</text:p>
                  </table:table-cell>
                  <table:table-cell table:style-name="cell_frame_all" table:number-rows-spanned="1" table:number-columns-spanned="1">
                    <text:p text:style-name="table_al">O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Laskowski, L. (Luuk) (m)</text:p>
                  </table:table-cell>
                  <table:table-cell table:style-name="cell_frame_all" table:number-rows-spanned="1" table:number-columns-spanned="1">
                    <text:p text:style-name="table_al">Maar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der Spek, W.J. (Wim) (m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ernooij, A.J.G. (Ageeth) (v)</text:p>
                  </table:table-cell>
                  <table:table-cell table:style-name="cell_frame_all" table:number-rows-spanned="1" table:number-columns-spanned="1">
                    <text:p text:style-name="table_al">Coth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Fintelman, B.J.N. (Bert) (m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an Riet, J.A.G. (Jos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Flierman, P.G. (Peter) (m)</text:p>
                  </table:table-cell>
                  <table:table-cell table:style-name="cell_frame_all" table:number-rows-spanned="1" table:number-columns-spanned="1">
                    <text:p text:style-name="table_al">Bilt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Reedijk, T. (Teunis) (m)</text:p>
                  </table:table-cell>
                  <table:table-cell table:style-name="cell_frame_all" table:number-rows-spanned="1" table:number-columns-spanned="1">
                    <text:p text:style-name="table_al">Leer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Amerongen-Huizenga, T. (Nynke) (v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Snijders-Sangers, H.J.M.H. (Tiny) (v)</text:p>
                  </table:table-cell>
                  <table:table-cell table:style-name="cell_frame_all" table:number-rows-spanned="1" table:number-columns-spanned="1">
                    <text:p text:style-name="table_al">Coth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Hollemans, M.L.A. (Marco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Partij van de Arbeid (P.v.d.A.)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Zoelen, N.M. (Nand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Blom, U.P. (Ursula) (v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Teeuwen, N.A. (Nicol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Kars, J.C. (Jasper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Muilekom, J.W.H. (Jan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Hillebrand, B. (Bram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Nieboer, I. (Ingrid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erhagen, C.W.J. (Karien) (v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Meijerink, M.S.J. (Marco) (m)</text:p>
                  </table:table-cell>
                  <table:table-cell table:style-name="cell_frame_all" table:number-rows-spanned="1" table:number-columns-spanned="1">
                    <text:p text:style-name="table_al">Vle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Sijbenga, B.M. (Bart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Kop, O.B.A. (Olaf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Bork, F.J. (Frans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Boer, A. (Aukje) (v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Akdoğan, A. (Alptekin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Alfen, I.H. (Erica) (v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Dijk, M.J. (Maarten) (m)</text:p>
                  </table:table-cell>
                  <table:table-cell table:style-name="cell_frame_all" table:number-rows-spanned="1" table:number-columns-spanned="1">
                    <text:p text:style-name="table_al">Maar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el Mansori, Z. (Zoulikh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Boere, P.W.A.M. (Peter) (m)</text:p>
                  </table:table-cell>
                  <table:table-cell table:style-name="cell_frame_all" table:number-rows-spanned="1" table:number-columns-spanned="1">
                    <text:p text:style-name="table_al">Oudewa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Tahtahi, A. (Mounhim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Rinsma, S.B.M. (Sonja) (v)</text:p>
                  </table:table-cell>
                  <table:table-cell table:style-name="cell_frame_all" table:number-rows-spanned="1" table:number-columns-spanned="1">
                    <text:p text:style-name="table_al">Amero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van Schalkwijk, M.W. (Marlieke) (v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Assen, M.H. (Hester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Hammendorp, L. (Leo) (m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Kooijman, J.W.M. (Jan) (m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Boekhoudt, T.E.C. (Thali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Klootwijk, K. (Koen) (m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Reijmerink, M. (Mariska) (v)</text:p>
                  </table:table-cell>
                  <table:table-cell table:style-name="cell_frame_all" table:number-rows-spanned="1" table:number-columns-spanned="1">
                    <text:p text:style-name="table_al">Bunn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Ypma, L. (Loes) (v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Scheltinga, J. (Joost) (m)</text:p>
                  </table:table-cell>
                  <table:table-cell table:style-name="cell_frame_all" table:number-rows-spanned="1" table:number-columns-spanned="1">
                    <text:p text:style-name="table_al">Leer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van Rossem, M. (Maarten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AWP voor water, klimaat en natuur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Dieperink, C. (Carel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Spieksma, S.H.M. (Susan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Chen, J. (Jorik) (m)</text:p>
                  </table:table-cell>
                  <table:table-cell table:style-name="cell_frame_all" table:number-rows-spanned="1" table:number-columns-spanned="1">
                    <text:p text:style-name="table_al">Stichtse V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Hiemstra, A. (Aly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de Leeuw - Bosch, E. (Esselien) (v)</text:p>
                  </table:table-cell>
                  <table:table-cell table:style-name="cell_frame_all" table:number-rows-spanned="1" table:number-columns-spanned="1">
                    <text:p text:style-name="table_al">De Mee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'Ancona, W.M. (Mannus) (m)</text:p>
                  </table:table-cell>
                  <table:table-cell table:style-name="cell_frame_all" table:number-rows-spanned="1" table:number-columns-spanned="1">
                    <text:p text:style-name="table_al">Utrechtse Heuvelru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Moor, J.A.P.M. (Hans) (m)</text:p>
                  </table:table-cell>
                  <table:table-cell table:style-name="cell_frame_all" table:number-rows-spanned="1" table:number-columns-spanned="1">
                    <text:p text:style-name="table_al">Schoon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den Berg, N.L.G.S. (Novara) (v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Heidema, A. (Andries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Offringa, C.M. (Charlott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der Vegt, M. (Maarten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Jesse, T.F. (Frank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erweij, J.P. (Jaap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Peters, J.H. (Jos)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Leeuwen, C.J. (Kees) (m)</text:p>
                  </table:table-cell>
                  <table:table-cell table:style-name="cell_frame_all" table:number-rows-spanned="1" table:number-columns-spanned="1">
                    <text:p text:style-name="table_al">De Bil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Houten, N.M. (Niel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Gilissen, H.K. (Herman Kasper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Eerdman, A.J.B. (Axel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Hendriks, E.A. (Ellen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Jansen, A.E. (Albert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van Brenk - van Barneveld, C.M. (Corri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7 ChristenUnie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Pleijsier, C.S. (Christin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Overweg, J. (Jan) (m)</text:p>
                  </table:table-cell>
                  <table:table-cell table:style-name="cell_frame_all" table:number-rows-spanned="1" table:number-columns-spanned="1">
                    <text:p text:style-name="table_al">E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Monrooij, M.J. (Martin)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Benders - Molenaar, M. (Marja) (v)</text:p>
                  </table:table-cell>
                  <table:table-cell table:style-name="cell_frame_all" table:number-rows-spanned="1" table:number-columns-spanned="1">
                    <text:p text:style-name="table_al">Oudewa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Zeef, P.H.H. (Paul) (m)</text:p>
                  </table:table-cell>
                  <table:table-cell table:style-name="cell_frame_all" table:number-rows-spanned="1" table:number-columns-spanned="1">
                    <text:p text:style-name="table_al">O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de Belt, D. (David) (m)</text:p>
                  </table:table-cell>
                  <table:table-cell table:style-name="cell_frame_all" table:number-rows-spanned="1" table:number-columns-spanned="1">
                    <text:p text:style-name="table_al">Huis ter Hei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Lont, B.C. (Ba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de Leede, H.H. (Bert) (m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Roetman, I.C. (Ike) (m)</text:p>
                  </table:table-cell>
                  <table:table-cell table:style-name="cell_frame_all" table:number-rows-spanned="1" table:number-columns-spanned="1">
                    <text:p text:style-name="table_al">Maar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ool, A. (Arie) (m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oorberg, C.Z. (Caspar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r Grift, C.M. (Martin) (m)</text:p>
                  </table:table-cell>
                  <table:table-cell table:style-name="cell_frame_all" table:number-rows-spanned="1" table:number-columns-spanned="1">
                    <text:p text:style-name="table_al">Bilt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Bulk, H.T. (Hugo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Ploeg - Bos, A. (Annet) (v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Wentink, A.G. (Algert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Brouwer, C. (Connie) (v)</text:p>
                  </table:table-cell>
                  <table:table-cell table:style-name="cell_frame_all" table:number-rows-spanned="1" table:number-columns-spanned="1">
                    <text:p text:style-name="table_al">Bilt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Schaddelee, A.J. (Arne) (m)</text:p>
                  </table:table-cell>
                  <table:table-cell table:style-name="cell_frame_all" table:number-rows-spanned="1" table:number-columns-spanned="1">
                    <text:p text:style-name="table_al">Bunn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Kooij - Bas, A.E. (Els) (v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de Bruijn, J. (Jan-Dirk) (m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van Kranenburg, C.J. (Kees) (m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8 Waterschap@inwonersbelangen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Sistermans, J.J.T. (m)</text:p>
                  </table:table-cell>
                  <table:table-cell table:style-name="cell_frame_all" table:number-rows-spanned="1" table:number-columns-spanned="1">
                    <text:p text:style-name="table_al">Harm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Assem, H.A.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Wiesenekker, G. (v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Nieuwendijk, T.W.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oorn - van Bijlevelt, J.C.W. (v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Engelen, J.R.J.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Jonkers, C.L. (m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Jansen - Verweij, D.S.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de Graaf, C.G.M. (m)</text:p>
                  </table:table-cell>
                  <table:table-cell table:style-name="cell_frame_all" table:number-rows-spanned="1" table:number-columns-spanned="1">
                    <text:p text:style-name="table_al">IJsselst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Rensen, J.L.M. (m)</text:p>
                  </table:table-cell>
                  <table:table-cell table:style-name="cell_frame_all" table:number-rows-spanned="1" table:number-columns-spanned="1">
                    <text:p text:style-name="table_al">Harmel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9 50PLUS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Cornelissen, M.P.J. (Maarten) (m)</text:p>
                  </table:table-cell>
                  <table:table-cell table:style-name="cell_frame_all" table:number-rows-spanned="1" table:number-columns-spanned="1">
                    <text:p text:style-name="table_al">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Nyqvist, C.J. (Chri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en Hoek, R.P.J.J. (Rob) (m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Wennekes, T.L.M. (Theo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Kouwen, E.J.M. (Esther) (v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Bouwmeester, J.J. (Joke) (v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Heijnen, M.A.T.M. (Mary) (v)</text:p>
                  </table:table-cell>
                  <table:table-cell table:style-name="cell_frame_all" table:number-rows-spanned="1" table:number-columns-spanned="1">
                    <text:p text:style-name="table_al">Oudewa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arendse, F.A.J. (Fred) (m)</text:p>
                  </table:table-cell>
                  <table:table-cell table:style-name="cell_frame_all" table:number-rows-spanned="1" table:number-columns-spanned="1">
                    <text:p text:style-name="table_al">Vle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de Jong, H.C. (Henriett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Hennekes, H. (Hans-Joachim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iever, R.M. (Robert) (m)</text:p>
                  </table:table-cell>
                  <table:table-cell table:style-name="cell_frame_all" table:number-rows-spanned="1" table:number-columns-spanned="1">
                    <text:p text:style-name="table_al">De Mee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n Heuvel, J. (Johannes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an Roon, P.H. (Peter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Oorschot, G. (Bert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Heesters, E.J.H. (Lies) (v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Klaveren, F.J. (Frans) (m)</text:p>
                  </table:table-cell>
                  <table:table-cell table:style-name="cell_frame_all" table:number-rows-spanned="1" table:number-columns-spanned="1">
                    <text:p text:style-name="table_al">Lang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Matthijs, J.K.C. (Karel) (m)</text:p>
                  </table:table-cell>
                  <table:table-cell table:style-name="cell_frame_all" table:number-rows-spanned="1" table:number-columns-spanned="1">
                    <text:p text:style-name="table_al">Wijk bij Duurste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0 Ondernemend Water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Weierink, G.H.J. (Gert-Jan) (m)</text:p>
                  </table:table-cell>
                  <table:table-cell table:style-name="cell_frame_all" table:number-rows-spanned="1" table:number-columns-spanned="1">
                    <text:p text:style-name="table_al">Maarten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r Plas, N.C. (Nils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Hoogendoorn, C.P. (Piet) (m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e Vries, S. (Stijn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de Jong Schouwenburg, J.L.H. (Henric) (m)</text:p>
                  </table:table-cell>
                  <table:table-cell table:style-name="cell_frame_all" table:number-rows-spanned="1" table:number-columns-spanned="1">
                    <text:p text:style-name="table_al">Groeneka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Rooijen, J.A.M. (Jos) (m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Andriessen, M. (Mathieu) (m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1 De Groenen 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ter Haar, O.H. (Otto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r Pol, M. (Maarten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Söller, S.H.E. (Saskia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Zsiros, A.A.W. (Bandi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Gelderen, J.J. (Jaap) (m)</text:p>
                  </table:table-cell>
                  <table:table-cell table:style-name="cell_frame_all" table:number-rows-spanned="1" table:number-columns-spanned="1">
                    <text:p text:style-name="table_al">Zeis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2 Belang van Nederland (BVNL) 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Ubaghs, W.J. (Wim) (m)</text:p>
                  </table:table-cell>
                  <table:table-cell table:style-name="cell_frame_all" table:number-rows-spanned="1" table:number-columns-spanned="1">
                    <text:p text:style-name="table_al">Maar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r Zee, R.P. (Rob) (m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Bos, A.H.A. (Anno) (m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erbrugh, D.J. (Erik) (m)</text:p>
                  </table:table-cell>
                  <table:table-cell table:style-name="cell_frame_all" table:number-rows-spanned="1" table:number-columns-spanned="1">
                    <text:p text:style-name="table_al">Woerd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3 Staatkundig Gereformeerde Partij (SGP) 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Marchal, J. (Hans)</text:p>
                  </table:table-cell>
                  <table:table-cell table:style-name="cell_frame_all" table:number-rows-spanned="1" table:number-columns-spanned="1">
                    <text:p text:style-name="table_al">Lang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r Wind, J.J. (Hans)</text:p>
                  </table:table-cell>
                  <table:table-cell table:style-name="cell_frame_all" table:number-rows-spanned="1" table:number-columns-spanned="1">
                    <text:p text:style-name="table_al">Werk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Os, F. (Floor)</text:p>
                  </table:table-cell>
                  <table:table-cell table:style-name="cell_frame_all" table:number-rows-spanned="1" table:number-columns-spanned="1">
                    <text:p text:style-name="table_al">Benscho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erweij, K.C. (Cock)</text:p>
                  </table:table-cell>
                  <table:table-cell table:style-name="cell_frame_all" table:number-rows-spanned="1" table:number-columns-spanned="1">
                    <text:p text:style-name="table_al">Pols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Doornenbal, G. (Gijsbert)</text:p>
                  </table:table-cell>
                  <table:table-cell table:style-name="cell_frame_all" table:number-rows-spanned="1" table:number-columns-spanned="1">
                    <text:p text:style-name="table_al">Driebergen-Rijs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Grootendorst, D.H. (Rick)</text:p>
                  </table:table-cell>
                  <table:table-cell table:style-name="cell_frame_all" table:number-rows-spanned="1" table:number-columns-spanned="1">
                    <text:p text:style-name="table_al">West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roere, J. (Jan)</text:p>
                  </table:table-cell>
                  <table:table-cell table:style-name="cell_frame_all" table:number-rows-spanned="1" table:number-columns-spanned="1">
                    <text:p text:style-name="table_al">Oudewa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enschop, J.W. (Jan Willem)</text:p>
                  </table:table-cell>
                  <table:table-cell table:style-name="cell_frame_all" table:number-rows-spanned="1" table:number-columns-spanned="1">
                    <text:p text:style-name="table_al">Lopi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r Wind, J. (Koos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Leeuwen, G. (Gijs)</text:p>
                  </table:table-cell>
                  <table:table-cell table:style-name="cell_frame_all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oonzaaijer, G. (Gerrit)</text:p>
                  </table:table-cell>
                  <table:table-cell table:style-name="cell_frame_all" table:number-rows-spanned="1" table:number-columns-spanned="1">
                    <text:p text:style-name="table_al">D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r Tang, L. (Bart)</text:p>
                  </table:table-cell>
                  <table:table-cell table:style-name="cell_frame_all" table:number-rows-spanned="1" table:number-columns-spanned="1">
                    <text:p text:style-name="table_al">Rhe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an Maaswaal, T. (Teunis)</text:p>
                  </table:table-cell>
                  <table:table-cell table:style-name="cell_frame_all" table:number-rows-spanned="1" table:number-columns-spanned="1">
                    <text:p text:style-name="table_al">'t Goy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Rijneveld, C. (Cor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Baan, K. (Klaas)</text:p>
                  </table:table-cell>
                  <table:table-cell table:style-name="cell_frame_all" table:number-rows-spanned="1" table:number-columns-spanned="1">
                    <text:p text:style-name="table_al">Kamerik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14 BBB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Stigter, G.G. (Gijs) (m)</text:p>
                  </table:table-cell>
                  <table:table-cell table:style-name="cell_frame_all" table:number-rows-spanned="1" table:number-columns-spanned="1">
                    <text:p text:style-name="table_al">Linscho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Lint, F.J.E.M. (Frans) (m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Hartman-Maatman, M.L. (Martijn) (m)</text:p>
                  </table:table-cell>
                  <table:table-cell table:style-name="cell_frame_all" table:number-rows-spanned="1" table:number-columns-spanned="1">
                    <text:p text:style-name="table_al">Austerlit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Gerards, F.F.C. (Frank) (m)</text:p>
                  </table:table-cell>
                  <table:table-cell table:style-name="cell_frame_all" table:number-rows-spanned="1" table:number-columns-spanned="1">
                    <text:p text:style-name="table_al">Montf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Spruit, E.C.W. (Edith) (v)</text:p>
                  </table:table-cell>
                  <table:table-cell table:style-name="cell_frame_all" table:number-rows-spanned="1" table:number-columns-spanned="1">
                    <text:p text:style-name="table_al">Harm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Benschop, W.G. (Joep) (m)</text:p>
                  </table:table-cell>
                  <table:table-cell table:style-name="cell_frame_all" table:number-rows-spanned="1" table:number-columns-spanned="1">
                    <text:p text:style-name="table_al">Haas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ekker, J.C.A. (Jan) (m)</text:p>
                  </table:table-cell>
                  <table:table-cell table:style-name="cell_frame_all" table:number-rows-spanned="1" table:number-columns-spanned="1">
                    <text:p text:style-name="table_al">Bosch en Du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Vliet, A. (Arno) (m)</text:p>
                  </table:table-cell>
                  <table:table-cell table:style-name="cell_frame_all" table:number-rows-spanned="1" table:number-columns-spanned="1">
                    <text:p text:style-name="table_al">Breuk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Winden, A.J. (Ben) (m)</text:p>
                  </table:table-cell>
                  <table:table-cell table:style-name="cell_frame_all" table:number-rows-spanned="1" table:number-columns-spanned="1">
                    <text:p text:style-name="table_al">Snelrewaard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3 februari 2023</text:span></text:p>
          </text:section>
          <text:section text:name="ondertekening_id1-3-2-3-2">
            <text:p><text:span text:style-name="functie">De voorzitter van het centraal stembureau voor verkiezing van de leden van het algemeen bestuur van het hoogheemraadschap De Stichtse Rijnlanden,</text:span></text:p>
          </text:section>
          <text:section text:name="ondertekening_id1-3-2-3-3">
            <text:p><text:span text:style-name="functie">J.C.H. Haan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op.referentienummer">-</meta:user-defined>
    <meta:user-defined meta:name="DCTERMS.abstract">Bekendmaking geldige kandidatenlijsten voor de verkiezing van het algemeen bestuur van Hoogheemraadschap De Stichtse Rijnlanden op 15 maart 2023.</meta:user-defined>
    <dc:language>nl</dc:language>
    <meta:user-defined meta:name="OVERHEIDop.locatietype/OVERHEIDop.gebiedsmarkering">Waterschap</meta:user-defined>
    <meta:user-defined meta:name="DC.title">Bekendmaking kandidatenlijsten verkiezingen algemeen bestuur 15 maart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59</meta:user-defined>
    <meta:user-defined meta:name="OVERHEIDop.WsbID/DC.identifier">wsb-2023-1659</meta:user-defined>
    <meta:user-defined meta:name="OVERHEIDop.versieInformatie"/>
  </office:meta>
</office:document-meta>
</file>