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van een deel van een oppervlaktewaterlichaam en het verbreden van een bestaand oppervlaktewaterlichaam, nabij Nieuwe Hanenweg 6, 3985 RN Werkhoven (code HDSR387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van een deel van een oppervlaktewaterlichaam en het verbreden van een bestaand oppervlaktewaterlichaam, nabij Nieuwe Hanenweg 6, 3985 RN Werkhoven.</text:p>
            <text:p text:style-name="common-al">Deze aanvraag is ontvangen op 22 december 2023 en geregistreerd onder zaak 387970 (OLO nummer 830506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7970</meta:user-defined>
    <meta:user-defined meta:name="DCTERMS.abstract">Nieuwe aanvraag voor een watervergunning voor het dempen van een deel van een oppervlaktewaterlichaam en het verbreden van een bestaand oppervlaktewaterlichaam, nabij Nieuwe Hanenweg 6, 3985 RN Werkhoven.</meta:user-defined>
    <dc:language>nl</dc:language>
    <meta:user-defined meta:name="OVERHEIDop.locatietype/OVERHEIDop.gebiedsmarkering">Vlak</meta:user-defined>
    <meta:user-defined meta:name="DC.title">Hoogheemraadschap De Stichtse Rijnlanden – Nieuwe aanvraag watervergunning voor het dempen van een deel van een oppervlaktewaterlichaam en het verbreden van een bestaand oppervlaktewaterlichaam, nabij Nieuwe Hanenweg 6, 3985 RN Werkhoven (code HDSR387970)</meta:user-defined>
    <meta:user-defined meta:name="DCTERMS.W3CDTF/DCTERMS.available">2023-12-29</meta:user-defined>
    <meta:user-defined meta:name="DCTERMS.W3CDTF/OVERHEIDop.jaargang">2023</meta:user-defined>
    <meta:user-defined meta:name="OVERHEIDop.publicationIssue">16581</meta:user-defined>
    <meta:user-defined meta:name="OVERHEIDop.WsbID/DC.identifier">wsb-2023-16581</meta:user-defined>
    <meta:user-defined meta:name="OVERHEIDop.versieInformatie"/>
  </office:meta>
</office:document-meta>
</file>