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vlonder, Krekenburg 31, 3417 MH Montfoort (code HDSR387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vlonder, Krekenburg 31, 3417 MH Montfoort.</text:p>
            <text:p text:style-name="common-al">Deze aanvraag is ontvangen op 20 december 2023 en geregistreerd onder zaak 387173 (OLO nummer 829279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58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7173</meta:user-defined>
    <meta:user-defined meta:name="DCTERMS.abstract">Nieuwe aanvraag voor een watervergunning voor het wijzigen van een vlonder, Krekenburg 31, 3417 MH Montfoor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een vlonder, Krekenburg 31, 3417 MH Montfoort (code HDSR38717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580</meta:user-defined>
    <meta:user-defined meta:name="OVERHEIDop.WsbID/DC.identifier">wsb-2023-16580</meta:user-defined>
    <meta:user-defined meta:name="OVERHEIDop.versieInformatie"/>
  </office:meta>
</office:document-meta>
</file>