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 en het inrichten van een natuurvriendelijke oever, nabij Rijndijk 14, 3585 LG Utrecht (code HDSR387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 en het inrichten van een natuurvriendelijke oever, nabij Rijndijk 14, 3585 LG Utrecht.</text:p>
            <text:p text:style-name="common-al">Deze aanvraag is ontvangen op 22 december 2023 en geregistreerd onder zaak 38789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7899</meta:user-defined>
    <meta:user-defined meta:name="DCTERMS.abstract">Nieuwe aanvraag voor een watervergunning voor het aanleggen van een nieuwe brug en het inrichten van een natuurvriendelijke oever, nabij Rijndijk 14, 3585 LG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nieuwe brug en het inrichten van een natuurvriendelijke oever, nabij Rijndijk 14, 3585 LG Utrecht (code HDSR38789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79</meta:user-defined>
    <meta:user-defined meta:name="OVERHEIDop.WsbID/DC.identifier">wsb-2023-16579</meta:user-defined>
    <meta:user-defined meta:name="OVERHEIDop.versieInformatie"/>
  </office:meta>
</office:document-meta>
</file>