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loods binnen de beschermingszone van A-water 216891 ter plaatse van Meerboomweg 2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loods binnen de beschermingszone van A-water 216891 ter plaatse van Meerboomweg 2 te Maurik een watervergunning te verlenen.  
</text:p>
            <text:p text:style-name="common-al">Zaaknummer: 2023145416
</text:p>
            <text:p text:style-name="common-al">Start bezwaartermijn: 27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5416</meta:user-defined>
    <meta:user-defined meta:name="DCTERMS.abstract">het realiseren van een loods binnen de beschermingszone van A-water 216891 ter plaatse van de Meerboomweg 2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realiseren van een loods binnen de beschermingszone van A-water 216891 ter plaatse van Meerboomweg 2 te Maurik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78</meta:user-defined>
    <meta:user-defined meta:name="OVERHEIDop.WsbID/DC.identifier">wsb-2023-16578</meta:user-defined>
    <meta:user-defined meta:name="OVERHEIDop.versieInformatie"/>
  </office:meta>
</office:document-meta>
</file>