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laagspanningskabels en twee bijbehorende mantelbuizen in een regionale waterkering en bijbehorende beschermingszone nabij Veerstoep 2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laagspanningskabels en twee bijbehorende mantelbuizen in een regionale waterkering en bijbehorende beschermingszone nabij Veerstoep 2 te Leerdam een watervergunning te verlenen.  
</text:p>
            <text:p text:style-name="common-al">Zaaknummer: 2023155008
</text:p>
            <text:p text:style-name="common-al">Start bezwaartermijn: 27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57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57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55008</meta:user-defined>
    <meta:user-defined meta:name="DCTERMS.abstract">het aanleggen van laagspanningskabels en twee bijbehorende mantelbuizen in regionale waterkering en beschermingszones nabij Veerstoep 2 te Le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aanleggen van laagspanningskabels en twee bijbehorende mantelbuizen in een regionale waterkering en bijbehorende beschermingszone nabij Veerstoep 2 te Leerdam</meta:user-defined>
    <meta:user-defined meta:name="DCTERMS.W3CDTF/DCTERMS.available">2023-12-29</meta:user-defined>
    <meta:user-defined meta:name="DCTERMS.W3CDTF/OVERHEIDop.jaargang">2023</meta:user-defined>
    <meta:user-defined meta:name="OVERHEIDop.publicationIssue">16573</meta:user-defined>
    <meta:user-defined meta:name="OVERHEIDop.WsbID/DC.identifier">wsb-2023-16573</meta:user-defined>
    <meta:user-defined meta:name="OVERHEIDop.versieInformatie"/>
  </office:meta>
</office:document-meta>
</file>