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office:automatic-styles>
  <office:body>
    <office:text>
      <text:p text:style-name="new_page_staatscourant"/>
      <text:p text:style-name="single-kop-titel">Besluit benoeming toezichthouders en BOA's</text:p>
      <text:section text:name="regeling_id1-3-2" text:style-name="regeling">
        <text:section text:name="aanhef_id1-3-2-1" text:style-name="aanhef">
          <text:section text:name="preambule_id1-3-2-1-1" text:style-name="preambule">
            <text:p text:style-name="al">Het dagelijks bestuur van het hoogheemraadschap Hollands Noorderkwartier;</text:p>
            <text:p text:style-name="al">Gelet op het bepaalde in:</text:p>
            <text:list text:style-name="id1-3-2-1-1-3">
              <text:list-item text:style-override="id1-3-2-1-1-3-1">
                <text:number>–</text:number>
                <text:p text:style-name="al">de Mandaatregeling HHNK 2012</text:p>
              </text:list-item>
              <text:list-item text:style-override="id1-3-2-1-1-3-2">
                <text:number>–</text:number>
                <text:p text:style-name="al">Titel 5.2 van de Algemene wet bestuursrecht (Awb)</text:p>
              </text:list-item>
              <text:list-item text:style-override="id1-3-2-1-1-3-3">
                <text:number>–</text:number>
                <text:p text:style-name="al">artikel 34.2 van de Scheepsvaartverkeerswet</text:p>
              </text:list-item>
              <text:list-item text:style-override="id1-3-2-1-1-3-4">
                <text:number>–</text:number>
                <text:p text:style-name="al">artikel 18.6 van de Omgevingswet</text:p>
              </text:list-item>
              <text:list-item text:style-override="id1-3-2-1-1-3-5">
                <text:number>–</text:number>
                <text:p text:style-name="al">artikel 9.1 aanhef en onder e van de Regeling gewasbeschermingsmiddelen en biociden</text:p>
              </text:list-item>
              <text:list-item text:style-override="id1-3-2-1-1-3-6">
                <text:number>–</text:number>
                <text:p text:style-name="al">artikel 18 van de Subsidieverordening Bodem &amp; Water HHNK 2022</text:p>
              </text:list-item>
              <text:list-item text:style-override="id1-3-2-1-1-3-7">
                <text:number>–</text:number>
                <text:p text:style-name="al">artikel 85 van de Waterschapswet;</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wijzen toezichthouders</text:span>
            </text:p>
            <text:p text:style-name="al">De volgende medewerkers van Hoogheemraadschap Hollands Noorderkwartier aan te wijzen als toezichthouder bij en krachtens de in de tabel opgenomen wet- en regelgeving, voor zover passend binnen hun functieomschrijving dan wel de aan hen opgedragen take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Functiegroepen</text:span>
                    </text:p>
                  </table:table-cell>
                  <table:table-cell table:style-name="entry" table:number-rows-spanned="1" table:number-columns-spanned="1">
                    <text:p text:style-name="table_al">
                      <text:span text:style-name="nadrukvet">Afdelingen</text:span>
                    </text:p>
                  </table:table-cell>
                  <table:table-cell table:style-name="entry" table:number-rows-spanned="1" table:number-columns-spanned="1">
                    <text:p text:style-name="table_al">
                      <text:span text:style-name="nadrukvet">Wetsartikelen </text:span>
                    </text:p>
                  </table:table-cell>
                </table:table-row>
                <table:table-row table:style-name="row">
                  <table:table-cell table:style-name="entry" table:number-rows-spanned="1" table:number-columns-spanned="1">
                    <text:p text:style-name="table_al">
                      <text:span text:style-name="nadrukvet">Gebiedsbeheerders, dijktoezichthouders, objectbeheerders.</text:span>
                    </text:p>
                    <text:p text:style-name="table_al">
                      <text:span text:style-name="nadrukvet">Peilbeheerder, specialist baggerwerken, toezichthouder baggerwerken</text:span>
                    </text:p>
                  </table:table-cell>
                  <table:table-cell table:style-name="entry" table:number-rows-spanned="1" table:number-columns-spanned="1">
                    <text:p text:style-name="table_al">Waterveiligheid &amp; Wegen</text:p>
                    <text:p text:style-name="table_al">Watersystemen</text:p>
                  </table:table-cell>
                  <table:table-cell table:style-name="entry" table:number-rows-spanned="1" table:number-columns-spanned="1">
                    <text:p text:style-name="table_al">Algemene wet bestuursrecht </text:p>
                    <text:p text:style-name="table_al">Omgevingswet</text:p>
                    <text:p text:style-name="table_al">Scheepsvaartverkeerswet</text:p>
                    <text:p text:style-name="table_al">Waterschapswet</text:p>
                    <text:p text:style-name="table_al">Wet bestrijding maritieme ongevallen </text:p>
                    <text:p text:style-name="table_al">Wrakkenwet </text:p>
                    <text:p text:style-name="table_al">Omgevingsverordening NH2022</text:p>
                    <text:p text:style-name="table_al">Onderhoudsverordening Hoogheemraadschap Hollands Noorderkwartier 2022</text:p>
                    <text:p text:style-name="table_al">Waterschapsverordening Hoogheemraadschap Hollands Noorderkwartier</text:p>
                  </table:table-cell>
                </table:table-row>
                <table:table-row table:style-name="row">
                  <table:table-cell table:style-name="entry" table:number-rows-spanned="1" table:number-columns-spanned="1">
                    <text:p text:style-name="table_al">
                      <text:span text:style-name="nadrukvet">Milieu-inspecteurs </text:span>
                    </text:p>
                  </table:table-cell>
                  <table:table-cell table:style-name="entry" table:number-rows-spanned="1" table:number-columns-spanned="1">
                    <text:p text:style-name="table_al">Vergunningen Handhaving Inkoop Juridische Zaken en Grondzaken</text:p>
                  </table:table-cell>
                  <table:table-cell table:style-name="entry" table:number-rows-spanned="1" table:number-columns-spanned="1">
                    <text:p text:style-name="table_al">Algemene wet bestuursrecht </text:p>
                    <text:p text:style-name="table_al">Omgevingswet</text:p>
                    <text:p text:style-name="table_al">Scheepsvaartverkeerswet</text:p>
                    <text:p text:style-name="table_al">Waterschapswet</text:p>
                    <text:p text:style-name="table_al">Wet bestrijding maritieme ongevallen </text:p>
                    <text:p text:style-name="table_al">Wet gewasbeschermingsmiddelen en biociden</text:p>
                    <text:p text:style-name="table_al">Wet milieubeheer</text:p>
                    <text:p text:style-name="table_al">Wrakkenwet</text:p>
                    <text:p text:style-name="table_al">Omgevingsverordening NH2022</text:p>
                    <text:p text:style-name="table_al">Onderhoudsverordening Hoogheemraadschap Hollands Noorderkwartier 2022</text:p>
                    <text:p text:style-name="table_al">Subsidieverordening Bodem &amp; Water HHNK 2022 </text:p>
                    <text:p text:style-name="table_al">Waterschapsverordening Hoogheemraadschap Hollands Noorderkwartier</text:p>
                  </table:table-cell>
                </table:table-row>
                <table:table-row table:style-name="row">
                  <table:table-cell table:style-name="entry" table:number-rows-spanned="1" table:number-columns-spanned="1">
                    <text:p text:style-name="table_al">
                      <text:span text:style-name="nadrukvet">Schouwmeesters</text:span>
                    </text:p>
                    <text:p text:style-name="table_al">(De onbezoldigde ambtenaren in de functie van schouwmeester)</text:p>
                  </table:table-cell>
                  <table:table-cell table:style-name="entry" table:number-rows-spanned="1" table:number-columns-spanned="1">
                    <text:p text:style-name="table_al">Watersystemen</text:p>
                  </table:table-cell>
                  <table:table-cell table:style-name="entry" table:number-rows-spanned="1" table:number-columns-spanned="1">
                    <text:p text:style-name="table_al">Algemene wet bestuursrecht </text:p>
                    <text:p text:style-name="table_al">Omgevingswet</text:p>
                    <text:p text:style-name="table_al">Waterschapsverordening Hoogheemraadschap Hollands Noorderkwartier</text:p>
                  </table:table-cell>
                </table:table-row>
                <table:table-row table:style-name="row">
                  <table:table-cell table:style-name="entry" table:number-rows-spanned="1" table:number-columns-spanned="1">
                    <text:p text:style-name="table_al">
                      <text:span text:style-name="nadrukvet">Subsidiecontroleur Landbouwportaal</text:span>
                    </text:p>
                  </table:table-cell>
                  <table:table-cell table:style-name="entry" table:number-rows-spanned="1" table:number-columns-spanned="1">
                    <text:p text:style-name="table_al">Watersystemen</text:p>
                  </table:table-cell>
                  <table:table-cell table:style-name="entry" table:number-rows-spanned="1" table:number-columns-spanned="1">
                    <text:p text:style-name="table_al">Algemene wet bestuursrecht </text:p>
                    <text:p text:style-name="table_al">Subsidieverordening Bodem &amp; Water HHNK 2022</text:p>
                  </table:table-cell>
                </table:table-row>
                <table:table-row table:style-name="row">
                  <table:table-cell table:style-name="entry" table:number-rows-spanned="1" table:number-columns-spanned="1">
                    <text:p text:style-name="table_al">
                      <text:span text:style-name="nadrukvet">Fiscaal-technologen</text:span>
                    </text:p>
                  </table:table-cell>
                  <table:table-cell table:style-name="entry" table:number-rows-spanned="1" table:number-columns-spanned="1">
                    <text:p text:style-name="table_al">FCB</text:p>
                  </table:table-cell>
                  <table:table-cell table:style-name="entry" table:number-rows-spanned="1" table:number-columns-spanned="1">
                    <text:p text:style-name="table_al">Algemene wet bestuursrecht</text:p>
                    <text:p text:style-name="table_al">Omgevingswet</text:p>
                    <text:p text:style-name="table_al">Waterschapswet</text:p>
                    <text:p text:style-name="table_al">Waterschapsverordening Hoogheemraadschap Hollands Noorderkwartier</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 </text:span> 
              <text:span text:style-name="nadrukvet">Aanwijzing BOA’s</text:span>
            </text:p>
            <text:p text:style-name="al">Dat als buitengewoon opsporingsambtenaren zijn aangewezen: Ambtenaren in dienst van Hoogheemraadschap Hollands Noorderkwartier in de functie van milieu-inspecteur (waterschapscontroleur, term die gebruikt wordt in de categoriale aanwijzing waterschapsboa's) die door de Minister van Justitie en Veiligheid zijn beëdigd als buitengewoon opsporingsambtenaar in overeenstemming met het Besluit buitengewoon opsporingsambtenaar dan wel het Besluit buitengewoon opsporingsambtenaar Unie van Waterschappen 2019. Deze aanwijzing vindt plaats op grond van artikel 85 van de Waterschapswet.</text:p>
            <text:p text:style-name="al"/>
          </text:section>
          <text:section text:name="artikel_id1-3-2-2-3" text:style-name="artikel">
            <text:p text:style-name="artikel_kop_titel"><text:span text:style-name="artikel_kop_label">Artikel</text:span> <text:span text:style-name="artikel_kop_nr"> 3 </text:span> 
              <text:span text:style-name="nadrukvet">Registratie</text:span>
            </text:p>
            <text:p text:style-name="al">Dat het clusterhoofd Handhaving verantwoordelijk is voor de registratie van de toezichthouders en BOA’s.</text:p>
            <text:p text:style-name="al"/>
          </text:section>
          <text:section text:name="artikel_id1-3-2-2-4" text:style-name="artikel">
            <text:p text:style-name="artikel_kop_titel"><text:span text:style-name="artikel_kop_label">Artikel</text:span> <text:span text:style-name="artikel_kop_nr"> 4 </text:span> 
              <text:span text:style-name="nadrukvet">Legitimatiebewijs</text:span>
            </text:p>
            <text:p text:style-name="al">Dat alle toezichthouders worden voorzien van een legitimatiebewijs. Het clusterhoofd Handhaving is verantwoordelijk voor het afgeven en innemen van de legitimatiebewijzen en de registratie. </text:p>
            <text:p text:style-name="al"/>
          </text:section>
          <text:section text:name="artikel_id1-3-2-2-5" text:style-name="artikel">
            <text:p text:style-name="artikel_kop_titel"><text:span text:style-name="artikel_kop_label">Artikel</text:span> <text:span text:style-name="artikel_kop_nr"> 5 Termijn</text:span> </text:p>
            <text:p text:style-name="al">Dat de aanwijzing tot toezichthouder geschiedt tot wederopzegging dan wel tot beëindiging van het dienstverband, dan wel tot benoeming in een functie die niet valt binnen de hiervoor genoemde functies. Bij het einde van de aanwijzing, levert de toezichthouder het legitimatiebewijs in.</text:p>
            <text:p text:style-name="al"/>
          </text:section>
          <text:section text:name="artikel_id1-3-2-2-6" text:style-name="artikel">
            <text:p text:style-name="artikel_kop_titel"><text:span text:style-name="artikel_kop_label">Artikel</text:span> <text:span text:style-name="artikel_kop_nr"> 6 </text:span> 
              <text:span text:style-name="nadrukvet">Intrekken eerdere aanwijzingsbesluiten</text:span>
            </text:p>
            <text:p text:style-name="al">Voorgaande aanwijzingsbesluiten betreffende de aanwijzing van toezichthouders met inwerkingtreding van dit aanwijzingsbesluit in te trekken.</text:p>
            <text:p text:style-name="al"/>
          </text:section>
          <text:section text:name="artikel_id1-3-2-2-7" text:style-name="artikel">
            <text:p text:style-name="artikel_kop_titel"><text:span text:style-name="artikel_kop_label">Artikel</text:span> <text:span text:style-name="artikel_kop_nr"> 7 </text:span> 
              <text:span text:style-name="nadrukvet">Inwerkingtreding</text:span>
            </text:p>
            <text:p text:style-name="al">Dit besluit treedt in werking op 1 januari 2024.</text:p>
          </text:section>
        </text:section>
        <text:section text:name="regeling-sluiting_id1-3-2-3" text:style-name="regeling-sluiting">
          <text:section text:name="slotformulering_id1-3-2-3-1" text:style-name="slotformulering">
            <text:p text:style-name="al">Aldus besloten d.d. 22 december 2023,</text:p>
            <text:p text:style-name="al"/>
          </text:section>
          <text:section text:name="ondertekening_id1-3-2-3-2">
            <text:p><text:span text:style-name="functie">namens het college van dijkgraaf en hoogheenraden</text:span></text:p>
            <text:p><text:span text:style-name="ondertekening_naam">
            <text:span text:style-name="voornaam">S. Giardina,</text:span>
            <text:span text:style-name="achternaam"/>
          </text:span></text:p>
            <text:p>Hoofd Cluster Handha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56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6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6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DC.source">titel 5.2 van de Algemene wet bestuursrecht]|[1.0:c:BWBR0005537&amp;titeldeel=5.2&amp;g=2023-08-01</meta:user-defined>
    <meta:user-defined meta:name="DCTERMS.abstract">Besluit aanwijzing toezichthouders en BOA's</meta:user-defined>
    <dc:language>nl</dc:language>
    <meta:user-defined meta:name="OVERHEIDop.locatietype/OVERHEIDop.gebiedsmarkering">Waterschap</meta:user-defined>
    <meta:user-defined meta:name="DC.title">Besluit benoeming toezichthouders en BOA's</meta:user-defined>
    <meta:user-defined meta:name="DCTERMS.W3CDTF/DCTERMS.available">2023-12-29</meta:user-defined>
    <meta:user-defined meta:name="DCTERMS.W3CDTF/OVERHEIDop.jaargang">2023</meta:user-defined>
    <meta:user-defined meta:name="OVERHEIDop.publicationIssue">16568</meta:user-defined>
    <meta:user-defined meta:name="OVERHEIDop.WsbID/DC.identifier">wsb-2023-16568</meta:user-defined>
    <meta:user-defined meta:name="OVERHEIDop.versieInformatie"/>
  </office:meta>
</office:document-meta>
</file>