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27*"/>
    </style:style>
    <style:style style:family="table-column" style:parent-style-name="colspec" style:name="id1-3-2-4-7-1-3">
      <style:table-column-properties style:rel-column-width="31*"/>
    </style:style>
    <style:style style:family="table-column" style:parent-style-name="colspec" style:name="id1-3-2-4-7-1-4">
      <style:table-column-properties style:rel-column-width="2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27*"/>
    </style:style>
    <style:style style:family="table-column" style:parent-style-name="colspec" style:name="id1-3-2-4-11-1-4">
      <style:table-column-properties style:rel-column-width="3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26*"/>
    </style:style>
    <style:style style:family="table-column" style:parent-style-name="colspec" style:name="id1-3-2-4-16-1-3">
      <style:table-column-properties style:rel-column-width="36*"/>
    </style:style>
    <style:style style:family="table-column" style:parent-style-name="colspec" style:name="id1-3-2-4-16-1-4">
      <style:table-column-properties style:rel-column-width="20*"/>
    </style:style>
    <text:list-style style:name="id1-3-2-4-16-1-5-2-3-2">
      <text:list-level-style-bullet text:bullet-char="•" text:level="1">
        <style:list-level-properties text:min-label-width="10mm"/>
      </text:list-level-style-bullet>
    </text:list-style>
    <text:list-style style:name="id1-3-2-4-16-1-5-2-3-2-1">
      <text:list-level-style-bullet text:bullet-char="•" text:level="1">
        <style:list-level-properties text:min-label-width="10mm"/>
      </text:list-level-style-bullet>
    </text:list-style>
    <text:list-style style:name="id1-3-2-4-16-1-5-2-3-2-2">
      <text:list-level-style-bullet text:bullet-char="•" text:level="1">
        <style:list-level-properties text:min-label-width="10mm"/>
      </text:list-level-style-bullet>
    </text:list-style>
    <text:list-style style:name="id1-3-2-4-16-1-5-2-3-2-3">
      <text:list-level-style-bullet text:bullet-char="•" text:level="1">
        <style:list-level-properties text:min-label-width="10mm"/>
      </text:list-level-style-bullet>
    </text:list-style>
    <text:list-style style:name="id1-3-2-4-16-1-5-4-3-2">
      <text:list-level-style-bullet text:bullet-char="•" text:level="1">
        <style:list-level-properties text:min-label-width="10mm"/>
      </text:list-level-style-bullet>
    </text:list-style>
    <text:list-style style:name="id1-3-2-4-16-1-5-4-3-2-1">
      <text:list-level-style-bullet text:bullet-char="•" text:level="1">
        <style:list-level-properties text:min-label-width="10mm"/>
      </text:list-level-style-bullet>
    </text:list-style>
    <text:list-style style:name="id1-3-2-4-16-1-5-4-3-2-2">
      <text:list-level-style-bullet text:bullet-char="•" text:level="1">
        <style:list-level-properties text:min-label-width="10mm"/>
      </text:list-level-style-bullet>
    </text:list-style>
    <text:list-style style:name="id1-3-2-4-16-1-5-6-3-2">
      <text:list-level-style-bullet text:bullet-char="•" text:level="1">
        <style:list-level-properties text:min-label-width="10mm"/>
      </text:list-level-style-bullet>
    </text:list-style>
    <text:list-style style:name="id1-3-2-4-16-1-5-6-3-2-1">
      <text:list-level-style-bullet text:bullet-char="•" text:level="1">
        <style:list-level-properties text:min-label-width="10mm"/>
      </text:list-level-style-bullet>
    </text:list-style>
    <text:list-style style:name="id1-3-2-4-16-1-5-6-3-2-2">
      <text:list-level-style-bullet text:bullet-char="•" text:level="1">
        <style:list-level-properties text:min-label-width="10mm"/>
      </text:list-level-style-bullet>
    </text:list-style>
    <style:style style:family="table-column" style:parent-style-name="colspec" style:name="id1-3-2-4-19-1-1">
      <style:table-column-properties style:rel-column-width="8*"/>
    </style:style>
    <style:style style:family="table-column" style:parent-style-name="colspec" style:name="id1-3-2-4-19-1-2">
      <style:table-column-properties style:rel-column-width="29*"/>
    </style:style>
    <style:style style:family="table-column" style:parent-style-name="colspec" style:name="id1-3-2-4-19-1-3">
      <style:table-column-properties style:rel-column-width="29*"/>
    </style:style>
    <style:style style:family="table-column" style:parent-style-name="colspec" style:name="id1-3-2-4-19-1-4">
      <style:table-column-properties style:rel-column-width="27*"/>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36*"/>
    </style:style>
    <style:style style:family="table-column" style:parent-style-name="colspec" style:name="id1-3-2-4-24-1-3">
      <style:table-column-properties style:rel-column-width="27*"/>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37*"/>
    </style:style>
  </office:automatic-styles>
  <office:body>
    <office:text>
      <text:p text:style-name="new_page_staatscourant"/>
      <text:p text:style-name="single-kop-titel">Besluit ondermandatering en volmacht door de dijkgraaf waterschap Brabantse Delta 2024</text:p>
      <text:section text:name="regeling_id1-3-2" text:style-name="regeling">
        <text:section text:name="aanhef_id1-3-2-1" text:style-name="aanhef">
          <text:section text:name="preambule_id1-3-2-1-1" text:style-name="preambule">
            <text:p text:style-name="al">De dijkgraaf van Waterschap Brabantse Delta;</text:p>
            <text:p text:style-name="al"/>
            <text:p text:style-name="al">Gelet op artikel 10:9 van de Algemene wet bestuursrecht en het besluit Primaire mandaat- en volmachtregeling waterschap Brabantse Delta, waarin de mogelijkheid is opgenomen om ondermandaat te</text:p>
            <text:p text:style-name="al">verlenen;</text:p>
            <text:p text:style-name="al"/>
            <text:p text:style-name="al">Besluit vast te stellen:</text:p>
            <text:p text:style-name="al"/>
            <text:p text:style-name="al">Besluit ondermandatering en verlening van volmacht door de dijkgraaf waterschap Brabantse Delta 2024</text:p>
            <text:p text:style-name="al"/>
            <text:p text:style-name="al"/>
            <text:p text:style-name="al"/>
            <text:p text:style-name="al">
            <text:span text:style-name="nadrukvet">BESLUIT:</text:span>
          </text:p>
            <text:p text:style-name="al"/>
            <text:p text:style-name="al">vast te stellen het Besluit ondermandatering en verlening van volmacht door de dijkgraaf waterschap Brabantse Delta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list text:style-name="id1-3-2-2-2-3">
              <text:list-item text:style-override="id1-3-2-2-2-3-1">
                <text:number>a.</text:number>
                <text:p text:style-name="al">besluit: een schriftelijke beslissing van een bestuursorgaan inhoudende een publiekrechtelijke rechtshandeling;</text:p>
              </text:list-item>
              <text:list-item text:style-override="id1-3-2-2-2-3-2">
                <text:number>b.</text:number>
                <text:p text:style-name="al">mandaat: de bevoegdheid om in naam van een bestuursorgaan besluiten te nemen;</text:p>
              </text:list-item>
              <text:list-item text:style-override="id1-3-2-2-2-3-3">
                <text:number>c.</text:number>
                <text:p text:style-name="al">mandaatgever: het bestuursorgaan dat de betreffende bevoegdheid heeft verleend;</text:p>
              </text:list-item>
              <text:list-item text:style-override="id1-3-2-2-2-3-4">
                <text:number>d.</text:number>
                <text:p text:style-name="al">gemandateerde: degene die de bevoegdheid namens het bestuursorgaan uitoefent;</text:p>
              </text:list-item>
              <text:list-item text:style-override="id1-3-2-2-2-3-5">
                <text:number>e.</text:number>
                <text:p text:style-name="al">ondermandaat: de gemandateerde verleent voor de aan hem gemandateerde bevoegdheid, mandaat aan een functionaris;</text:p>
              </text:list-item>
              <text:list-item text:style-override="id1-3-2-2-2-3-6">
                <text:number>f.</text:number>
                <text:p text:style-name="al">ondergemandateerde: degene die het ondermandaat namens het bestuursorgaan uitoefent;</text:p>
              </text:list-item>
              <text:list-item text:style-override="id1-3-2-2-2-3-7">
                <text:number>g.</text:number>
                <text:p text:style-name="al">volmacht: de bevoegdheid om in naam van het bestuursorgaan privaatrechtelijke rechtshandelingen te verrichten;</text:p>
              </text:list-item>
              <text:list-item text:style-override="id1-3-2-2-2-3-8">
                <text:number>h.</text:number>
                <text:p text:style-name="al">machtiging: de bevoegdheid om in naam van het bestuursorgaan feitelijke handelingen te verrichten, die noch een besluit, noch een privaatrechtelijke rechtshandeling zijn;</text:p>
              </text:list-item>
              <text:list-item text:style-override="id1-3-2-2-2-3-9">
                <text:number>i.</text:number>
                <text:p text:style-name="al">functionaris: de ambtenaar als bedoeld in artikel 1 van de Ambtenarenwet 2017 of degene die wordt ingehuurd of ingeleend voor het uitvoeren van werkzaamheden of het tijdelijk invullen van een functie of rol bij het waterschap;</text:p>
              </text:list-item>
              <text:list-item text:style-override="id1-3-2-2-2-3-10">
                <text:number>j.</text:number>
                <text:p text:style-name="al">Teammanager I: manager E volgens het generiek functieboek;</text:p>
              </text:list-item>
              <text:list-item text:style-override="id1-3-2-2-2-3-11">
                <text:number>k.</text:number>
                <text:p text:style-name="al">Teammanager II: manager F volgens het generiek functieboek.</text:p>
              </text:list-item>
            </text:list>
            <text:p text:style-name="al"/>
          </text:section>
          <text:section text:name="artikel_id1-3-2-2-3" text:style-name="artikel">
            <text:p text:style-name="artikel_kop_titel"><text:span text:style-name="artikel_kop_label">Artikel</text:span> <text:span text:style-name="artikel_kop_nr">2</text:span> Ondermandaat en volmacht</text:p>
            <text:list text:style-name="id1-3-2-2-3-2">
              <text:list-item text:style-override="id1-3-2-2-3-2">
                <text:number>1.</text:number>
                <text:p text:style-name="al">De dijkgraaf verleent aan de in bijgevoegd bevoegdhedenregister aangegeven functionarissen:</text:p>
                <text:list text:style-name="id1-3-2-2-3-2-3">
                  <text:list-item text:style-override="id1-3-2-2-3-2-3-1">
                    <text:number>a.</text:number>
                    <text:p text:style-name="al">ondermandaat om de daarin genoemde bevoegdheden uit te oefenen onder de daar genoemde voorwaarden;</text:p>
                  </text:list-item>
                  <text:list-item text:style-override="id1-3-2-2-3-2-3-2">
                    <text:number>b.</text:number>
                    <text:p text:style-name="al">volmacht om het waterschap c.q. het dagelijks bestuur te vertegenwoordigen.</text:p>
                  </text:list-item>
                </text:list>
              </text:list-item>
              <text:list-item text:style-override="id1-3-2-2-3-3">
                <text:number>2.</text:number>
                <text:p text:style-name="al">Het in het vorige lid bedoelde ondermandaat c.q. volmacht wordt uitgeoefend binnen het kader van het ter zake vastgestelde beleid.</text:p>
              </text:list-item>
              <text:list-item text:style-override="id1-3-2-2-3-4">
                <text:number>3.</text:number>
                <text:p text:style-name="al">De volmacht voor de ondertekening van overeenkomsten geldt niet voor:</text:p>
                <text:list text:style-name="id1-3-2-2-3-4-3">
                  <text:list-item text:style-override="id1-3-2-2-3-4-3-1">
                    <text:number>a.</text:number>
                    <text:p text:style-name="al">overeenkomsten met andere overheidsorganisaties, waarbij die instanties ook door hun bestuurders worden vertegenwoordigd, met uitzondering van overeenkomsten voor aankoop, vervreemding en beperkte rechten van onroerende zaken;</text:p>
                  </text:list-item>
                  <text:list-item text:style-override="id1-3-2-2-3-4-3-2">
                    <text:number>b.</text:number>
                    <text:p text:style-name="al">overeenkomsten over aangelegenheden die bestuurlijk gevoelig liggen.</text:p>
                  </text:list-item>
                </text:list>
              </text:list-item>
              <text:list-item text:style-override="id1-3-2-2-3-5">
                <text:number>4.</text:number>
                <text:p text:style-name="al">De leidinggevende van de in het eerste lid bedoelde functionaris(sen) kan te allen tijde aan deze functionaris(sen) instructies geven ter zake van de uitoefening van de ondergemandateerde bevoegdheid c.q. gebruik van de volmacht.</text:p>
              </text:list-item>
              <text:list-item text:style-override="id1-3-2-2-3-6">
                <text:number>5.</text:number>
                <text:p text:style-name="al">Bij twijfel of een aangelegenheid onder het ondermandaat c.q. de volmacht valt is de ondergemandateerde c.q. de gevolmachtigde verplicht tot vooroverleg en terugkoppeling met de dijkgraaf.</text:p>
              </text:list-item>
            </text:list>
            <text:p text:style-name="al"/>
          </text:section>
          <text:section text:name="artikel_id1-3-2-2-4" text:style-name="artikel">
            <text:p text:style-name="artikel_kop_titel"><text:span text:style-name="artikel_kop_label">Artikel</text:span> <text:span text:style-name="artikel_kop_nr">3</text:span> Plaatsvervanging</text:p>
            <text:p text:style-name="al">Daar waar aan functionarissen beneden het niveau van secretaris-directeur bevoegdheden op basis van mandaat of volmacht zijn toegekend, gelden daarvoor in het geval van afwezigheid of verhindering de volgende vervangingsregels, dit voor de duur van de afwezigheid of verhindering:</text:p>
            <text:list text:style-name="id1-3-2-2-4-3">
              <text:list-item text:style-override="id1-3-2-2-4-3-1">
                <text:number>a.</text:number>
                <text:p text:style-name="al">een manager wordt vervangen door een andere manager;</text:p>
              </text:list-item>
              <text:list-item text:style-override="id1-3-2-2-4-3-2">
                <text:number>b.</text:number>
                <text:p text:style-name="al">een teammanager wordt vervangen door een teammanager van hetzelfde proces, bij afwezigheid van een teammanager van hetzelfde proces wordt de teammanager vervangen door de manager van het betreffende proces. Zijn beiden afwezig dan vindt vervanging plaats door een teammanager van een ander proces;</text:p>
              </text:list-item>
              <text:list-item text:style-override="id1-3-2-2-4-3-3">
                <text:number>c.</text:number>
                <text:p text:style-name="al">een opdrachtgever wordt vervangen door de manager Programmeren &amp; Monitoren. Is de manager Programmeren &amp; Monitoren aangewezen als opdrachtgever, dan wordt deze vervangen door de manager Bouwen;</text:p>
              </text:list-item>
              <text:list-item text:style-override="id1-3-2-2-4-3-4">
                <text:number>d.</text:number>
                <text:p text:style-name="al">een projectmanager wordt vervangen door een andere projectmanager binnen hetzelfde proces; onder projectmanager wordt in dit verband verstaan degene die in verband met een specifiek investerings-of exploitatieproject als zodanig is aangewezen of iemand in de functie van projectmanager;</text:p>
              </text:list-item>
              <text:list-item text:style-override="id1-3-2-2-4-3-5">
                <text:number>e.</text:number>
                <text:p text:style-name="al">plaatsvervanging kan eveneens plaatsvinden door de hiërarchisch hogere;</text:p>
              </text:list-item>
              <text:list-item text:style-override="id1-3-2-2-4-3-6">
                <text:number>f.</text:number>
                <text:p text:style-name="al">plaatsvervanging vindt ook plaats ten aanzien van de bevoegdheden op het gebied van exploitatie- en investeringsuitgaven.</text:p>
              </text:list-item>
            </text:list>
            <text:p text:style-name="al"/>
          </text:section>
          <text:section text:name="artikel_id1-3-2-2-5" text:style-name="artikel">
            <text:p text:style-name="artikel_kop_titel"><text:span text:style-name="artikel_kop_label">Artikel</text:span> <text:span text:style-name="artikel_kop_nr">4</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text:p>
            <text:p text:style-name="al"/>
          </text:section>
          <text:section text:name="artikel_id1-3-2-2-6" text:style-name="artikel">
            <text:p text:style-name="artikel_kop_titel"><text:span text:style-name="artikel_kop_label">Artikel</text:span> <text:span text:style-name="artikel_kop_nr">5</text:span> Reikwijdte mandaat en volmacht</text:p>
            <text:p text:style-name="al">Elk ondermandaat voor het nemen van een besluit of volmacht tot het verrichten van een privaatrechtelijke rechtshandeling omvat ook alle daarmee samenhangende (voorbereidende of uitvoerende) (rechts)handelingen.</text:p>
            <text:p text:style-name="al"/>
          </text:section>
          <text:section text:name="artikel_id1-3-2-2-7" text:style-name="artikel">
            <text:p text:style-name="artikel_kop_titel"><text:span text:style-name="artikel_kop_label">Artikel</text:span> <text:span text:style-name="artikel_kop_nr">5a</text:span> Bevoegdheden aan externen</text:p>
            <text:p text:style-name="al">Als bevoegdheden worden toegekend aan een functionaris die ingehuurd of ingeleend is voor het uitvoeren van werkzaamheden of het tijdelijk invullen van een functie of rol bij het waterschap, dienen deze bevoegdheden vastgelegd te worden in een overeenkomst met de functionaris. Ontbreekt deze overeenkomst, dan heeft deze functionaris geen bevoegdheden.</text:p>
            <text:p text:style-name="al"/>
          </text:section>
          <text:section text:name="artikel_id1-3-2-2-8" text:style-name="artikel">
            <text:p text:style-name="artikel_kop_titel"><text:span text:style-name="artikel_kop_label">Artikel</text:span> <text:span text:style-name="artikel_kop_nr">6</text:span> Financiële kaders</text:p>
            <text:p text:style-name="al">Indien de uitoefening van het ondermandaat of volmacht financiële consequenties heeft, dient bij de uitoefening van deze bevoegdheden te worden gehandeld binnen de kaders die daartoe door het algemeen bestuur en het dagelijks bestuur zijn of worden vastgesteld.</text:p>
            <text:p text:style-name="al"/>
          </text:section>
          <text:section text:name="artikel_id1-3-2-2-9" text:style-name="artikel">
            <text:p text:style-name="artikel_kop_titel"><text:span text:style-name="artikel_kop_label">Artikel</text:span> <text:span text:style-name="artikel_kop_nr">7</text:span> Verantwoording</text:p>
            <text:list text:style-name="id1-3-2-2-9-2">
              <text:list-item text:style-override="id1-3-2-2-9-2">
                <text:number>1.</text:number>
                <text:p text:style-name="al">De ondergemandateerde c.q. de gevolmachtigde stelt de dijkgraaf in kennis van die besluiten, waarvan hij/zij redelijkerwijs moet aannemen dat deze voor de dijkgraaf van belang zijn om voldoende over geïnformeerd te zijn.</text:p>
              </text:list-item>
              <text:list-item text:style-override="id1-3-2-2-9-3">
                <text:number>2.</text:number>
                <text:p text:style-name="al">De ondergemandateerde c.q. gevolmachtigde rapporteert aan de dijkgraaf omtrent het gebruik van de bevoegdheden die aan de ondergemandateerde c.q. de gevolmachtigde zijn verleend, indien de dijkgraaf hierom verzoekt.</text:p>
              </text:list-item>
            </text:list>
            <text:p text:style-name="al"/>
          </text:section>
          <text:section text:name="artikel_id1-3-2-2-10" text:style-name="artikel">
            <text:p text:style-name="artikel_kop_titel"><text:span text:style-name="artikel_kop_label">Artikel</text:span> <text:span text:style-name="artikel_kop_nr">8</text:span> Ondertekening Ondermandaat</text:p>
            <text:p text:style-name="al">De ondertekening op basis van ondermandaat genomen besluiten vindt als volgt plaats:</text:p>
            <text:p text:style-name="al"/>
            <text:p text:style-name="al">Namens het dagelijks bestuur, </text:p>
            <text:p text:style-name="al">Functieaanduiding ondergemandateerde</text:p>
            <text:p text:style-name="al"/>
            <text:p text:style-name="al">Naam ondergemandateerde </text:p>
            <text:p text:style-name="al"/>
          </text:section>
          <text:section text:name="artikel_id1-3-2-2-11" text:style-name="artikel">
            <text:p text:style-name="artikel_kop_titel"><text:span text:style-name="artikel_kop_label">Artikel</text:span> <text:span text:style-name="artikel_kop_nr">9</text:span> Ondertekening Volmacht</text:p>
            <text:p text:style-name="al">De ondertekening op basis van ondermandaat genomen besluiten vindt als volgt plaats:</text:p>
            <text:p text:style-name="al"/>
            <text:p text:style-name="al">Waterschap Brabantse Delta, </text:p>
            <text:p text:style-name="al">namens de dijkgraaf,</text:p>
            <text:p text:style-name="al">Functieaanduiding gevolmachtigde</text:p>
            <text:p text:style-name="al"/>
            <text:p text:style-name="al"/>
            <text:p text:style-name="al">Naam gevolmachtigde</text:p>
            <text:p text:style-name="al"/>
            <text:p text:style-name="al"/>
          </text:section>
          <text:section text:name="artikel_id1-3-2-2-12" text:style-name="artikel">
            <text:p text:style-name="artikel_kop_titel"><text:span text:style-name="artikel_kop_label">Artikel</text:span> <text:span text:style-name="artikel_kop_nr">10</text:span> Intrekking </text:p>
            <text:p text:style-name="al">Het Besluit ondermandatering en verlening van volmacht door de dijkgraaf waterschap Brabantse Delta 2020, vastgesteld bij besluit van 19 december 2019, laatstelijk gewijzigd bij besluit van 9 maart 2022, wordt ingetrokken.</text:p>
            <text:p text:style-name="al"/>
          </text:section>
          <text:section text:name="artikel_id1-3-2-2-13" text:style-name="artikel">
            <text:p text:style-name="artikel_kop_titel"><text:span text:style-name="artikel_kop_label">Artikel</text:span> <text:span text:style-name="artikel_kop_nr">11</text:span> Inwerkingtreding </text:p>
            <text:p text:style-name="al">Dit besluit treedt in werking met ingang van de datum van inwerkingtreding van de Omgevingswet. </text:p>
            <text:p text:style-name="al"/>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Besluit ondermandatering en verlening van volmacht door de dijkgraaf waterschap Brabantse Delta 2024’.</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Breda, 20 december 2023</text:span></text:p>
            <text:p><text:span text:style-name="functie"/></text:p>
            <text:p><text:span text:style-name="functie">De dijkgraaf,</text:span></text:p>
            <text:p><text:span text:style-name="functie"/></text:p>
            <text:p><text:span text:style-name="functie">drs. C.J.G.M. de Vet </text:span></text:p>
          </text:section>
        </text:section>
        <text:section text:name="bijlage_id1-3-2-4" text:style-name="bijlage">
          <text:p text:style-name="bijlage_top"/>
          <text:p text:style-name="hoofdstuk_kop"><text:span text:style-name="label"/> <text:span text:style-name="nr"/> Bevoegdhedenregister behorend bij Besluit ondermandatering en verlening van volmacht door de dijkgraaf waterschap Brabantse Delta 2024</text:p>
          <text:p text:style-name="al"/>
          <text:p text:style-name="al">
          <text:span text:style-name="nadrukvet">Afdeling 1. Vertegenwoordiging van het waterschap buiten rechte (volmacht)</text:span>
        </text:p>
          <text:p text:style-name="al">Onder de in deze paragraaf genoemde ondertekening van overeenkomsten, wordt het aangaan, opzeggen, verlengen en ontbinden van overeenkomsten verstaan. De volmacht voor de ondertekening van overeenkomsten geldt niet voor (zie artikel 2, lid 3, van het besluit):</text:p>
          <text:list text:style-name="id1-3-2-4-5">
            <text:list-item text:style-override="id1-3-2-4-5-1">
              <text:number>a.</text:number>
              <text:p text:style-name="al">overeenkomsten met andere overheidsorganisaties, waarbij die instanties ook door hun bestuurders worden vertegenwoordigd, met uitzondering van overeenkomsten voor aankoop, vervreemding en beperkte rechten van onroerende zaken;</text:p>
            </text:list-item>
            <text:list-item text:style-override="id1-3-2-4-5-2">
              <text:number>b.</text:number>
              <text:p text:style-name="al">overeenkomsten over aangelegenheden die bestuurlijk gevoelig ligg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xploitatie-uitgaven</text:p>
                </table:table-cell>
                <table:table-cell table:style-name="entry" table:number-rows-spanned="1" table:number-columns-spanned="1">
                  <text:p text:style-name="table_al">De ondertekening van opdrachten, en overeenkomsten betreffende het doen van exploitatie-uitgaven</text:p>
                </table:table-cell>
                <table:table-cell table:style-name="entry" table:number-rows-spanned="1" table:number-columns-spanned="1">
                  <text:p text:style-name="table_al">Secretaris-directeur</text:p>
                  <text:p text:style-name="table_al">De desbetreffende manager en teammanager I voor de toegewezen beheerproducten ingevolge de integrale BBP-productenlijst.</text:p>
                  <text:p text:style-name="table_al"/>
                  <text:p text:style-name="table_al">De teammanager II voor de toegewezen specifieke begrotingsposten</text:p>
                  <text:p text:style-name="table_al"/>
                  <text:p text:style-name="table_al">Teammanager Juridische Zaken, Inkoop &amp; Vastgoed voor wat betreft raamovereenkomsten met één opdrachtnem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vesteringsuitgaven</text:p>
                </table:table-cell>
                <table:table-cell table:style-name="entry" table:number-rows-spanned="1" table:number-columns-spanned="1">
                  <text:p text:style-name="table_al">De ondertekening van opdrachten en overeenkomsten betreffende het doen van uitgaven voor een investeringsproject tot een maximum van 100% van het desbetreffende krediet</text:p>
                </table:table-cell>
                <table:table-cell table:style-name="entry" table:number-rows-spanned="1" table:number-columns-spanned="1">
                  <text:p text:style-name="table_al">De functionaris, die als opdrachtgever is aangesteld door de secretaris-directeur voor een bepaald investerings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tekening van opdrachten en overeenkomsten in het kader van het investeringsproject betreffende het doen van uitgaven tot een maximum van € 250.000,- (excl. Btw) per opdracht</text:p>
                </table:table-cell>
                <table:table-cell table:style-name="entry" table:number-rows-spanned="1" table:number-columns-spanned="1">
                  <text:p text:style-name="table_al">De functionaris, die als projectmanager is aangesteld voor een bepaald investeringsproject. Deze aanstelling gebeurt door de opdrachtgever van het investeringsprojec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xploitatieproject</text:p>
                </table:table-cell>
                <table:table-cell table:style-name="entry" table:number-rows-spanned="1" table:number-columns-spanned="1">
                  <text:p text:style-name="table_al">De ondertekening van opdrachten en overeenkomsten in het kader van een exploitatieproject tot een maximum van € 25.000,- per opdracht</text:p>
                </table:table-cell>
                <table:table-cell table:style-name="entry" table:number-rows-spanned="1" table:number-columns-spanned="1">
                  <text:p text:style-name="table_al">de functionaris, die als projectmanager wordt aangesteld door de manager van het proces waar de kosten van het exploitatieproject op dru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huur, (ver)pacht onroerende zaken, vis- en jachtrecht en overige vormen van in gebruik geven of nemen van onroerende zaken</text:p>
                </table:table-cell>
                <table:table-cell table:style-name="entry" table:number-rows-spanned="1" table:number-columns-spanned="1">
                  <text:p text:style-name="table_al">De ondertekening van (ver)huur en (ver)pachtovereenkomsten onroerende zaken, overeenkomsten vis- en jachtrecht en overige overeenkomsten voor in gebruik geven of nemen van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koop, vervreemding en ruiling onroerende zaken</text:p>
                </table:table-cell>
                <table:table-cell table:style-name="entry" table:number-rows-spanned="1" table:number-columns-spanned="1">
                  <text:p text:style-name="table_al">De ondertekening van overeenkomsten tot anticiperende- of strategische aankoop of vervreemding van gronden, indien deze aankoop of vervreemding binnen de voorwaarden van de grondportefeuille past, zij dat voor een strategische aankoop of vervreemding een limiet geldt van € 1.000.000,- per aankoop of vervreemding;</text:p>
                  <text:p text:style-name="table_al">• gerichte aankoop of vervreemding van gronden</text:p>
                  <text:p text:style-name="table_al">• aankoop of vervreemding van onroerende zaken, voor zover niet vallend onder de hiervoor opgenomen eerste twee onderdelen, tot een bedrag van maximaal € 300.000,- per onroerende zaak.</text:p>
                </table:table-cell>
                <table:table-cell table:style-name="entry" table:number-rows-spanned="1" table:number-columns-spanned="1">
                  <text:p text:style-name="table_al">Manager Juridische Zaken, Financiën, Inkoop &amp; Vastgoe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perkte rechten onroerende zaken</text:p>
                </table:table-cell>
                <table:table-cell table:style-name="entry" table:number-rows-spanned="1" table:number-columns-spanned="1">
                  <text:p text:style-name="table_al">De ondertekening van overeenkomsten tot het vestigen, overdragen, aanvaarden, afstand doen of beëindigen van beperkte rechten op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ing bij notariële transporten</text:p>
                </table:table-cell>
                <table:table-cell table:style-name="entry" table:number-rows-spanned="1" table:number-columns-spanned="1">
                  <text:p text:style-name="table_al">Vertegenwoordiging waterschap bij notariële transporten betreffende eigendomsoverdracht, vestiging, overdracht, aanvaarding, afstand doen of beëindiging van beperkte rechten op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lanschadeovereenkomst</text:p>
                </table:table-cell>
                <table:table-cell table:style-name="entry" table:number-rows-spanned="1" table:number-columns-spanned="1">
                  <text:p text:style-name="table_al">De ondertekening van planschadeovereenkomsten</text:p>
                </table:table-cell>
                <table:table-cell table:style-name="entry" table:number-rows-spanned="1" table:number-columns-spanned="1">
                  <text:p text:style-name="table_al">Teammanager Juridische Zaken, Inkoop en Vastgoe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eenkomsten tijdelijk gebruiksrecht digitale gegevensbestanden</text:p>
                </table:table-cell>
                <table:table-cell table:style-name="entry" table:number-rows-spanned="1" table:number-columns-spanned="1">
                  <text:p text:style-name="table_al">De ondertekening van overeenkomsten voor een tijdelijk gebruiksrecht voor digitale gegevensbestanden</text:p>
                </table:table-cell>
                <table:table-cell table:style-name="entry" table:number-rows-spanned="1" table:number-columns-spanned="1">
                  <text:p text:style-name="table_al">Senior GIS consulent, GIS consulent en GIS medewerker</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Overige overeenkomsten</text:p>
                </table:table-cell>
                <table:table-cell table:style-name="entry" table:number-rows-spanned="1" table:number-columns-spanned="1">
                  <text:p text:style-name="table_al">De ondertekening van overeenkomsten die niet vallen onder de hiervoor in afdeling 1 specifiek genoemde overeenkomsten</text:p>
                </table:table-cell>
                <table:table-cell table:style-name="entry" table:number-rows-spanned="1" table:number-columns-spanned="1">
                  <text:p text:style-name="table_al">De manager of teammanager wiens proces de overeenkomst aangaat</text:p>
                </table:table-cell>
              </table:table-row>
            </table:table>
            <text:p text:style-name="table_bottom"/>
          </text:section>
          <text:p text:style-name="al"/>
          <text:p text:style-name="al"/>
          <text:p text:style-name="al">
          <text:span text:style-name="nadrukvet">Afdeling 2. Vertegenwoordiging in rechte (volmach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buitengerechtelijke procedure of rechtsgeding</text:p>
                </table:table-cell>
                <table:table-cell table:style-name="entry" table:number-rows-spanned="1" table:number-columns-spanned="1">
                  <text:p text:style-name="table_al">In de situatie dat het dagelijks bestuur, algemeen bestuur of het waterschap in een buitengerechtelijke procedure of rechtsgeding betrokken is te machtigen tot vertegenwoordiging in rechte</text:p>
                </table:table-cell>
                <table:table-cell table:style-name="entry" table:number-rows-spanned="1" table:number-columns-spanned="1">
                  <text:p text:style-name="table_al">Teammanager Juridische Zaken, Inkoop en Vastgoed, juridisch (beleids)medewerker, strategisch bestuurlijk juridisch adviseur van het team Juridische Zaken, Inkoop &amp; Vastgoed, de functionarissen van de vakinhoudelijke processen die hen bijstaan</text:p>
                  <text:p text:style-name="table_al">Indien er sprake is van een bezwaarprocedure of (hoger)beroepsprocedure van het proces Vergunningverlening, Toezicht &amp; Handhaving, zijn ook de juridisch medewerkers Vergunningen, Toezicht &amp; Handhaving bevoegd tot vertegenwoordiging van het dagelijks bestuur of waterschap</text:p>
                </table:table-cell>
              </table:table-row>
            </table:table>
            <text:p text:style-name="table_bottom"/>
          </text:section>
          <text:p text:style-name="al"/>
          <text:p text:style-name="al"/>
          <text:p text:style-name="al"/>
          <text:p text:style-name="al">
          <text:span text:style-name="nadrukvet"/>
          <text:span text:style-name="nadrukvet">Afdeling 3. Handhav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ast onder bestuursdwang</text:p>
                  <text:p text:style-name="table_al">Afdeling 5.3.1. Awb</text:p>
                </table:table-cell>
                <table:table-cell table:style-name="entry" table:number-rows-spanned="1" table:number-columns-spanned="1">
                  <text:p text:style-name="table_al">De bevoegdheid tot het:</text:p>
                  <text:list text:style-name="id1-3-2-4-16-1-5-2-3-2">
                    <text:list-item text:style-override="id1-3-2-4-16-1-5-2-3-2-1">
                      <text:number>•</text:number>
                      <text:p text:style-name="table_al">opleggen van een last onder bestuursdwang en het zo nodig ten uitvoer leggen van die last;</text:p>
                    </text:list-item>
                    <text:list-item text:style-override="id1-3-2-4-16-1-5-2-3-2-2">
                      <text:number>•</text:number>
                      <text:p text:style-name="table_al">het beschikken op een verzoek tot toepassing (uitvoering) van bestuursdwang (5:31a Awb);</text:p>
                    </text:list-item>
                    <text:list-item text:style-override="id1-3-2-4-16-1-5-2-3-2-3">
                      <text:number>•</text:number>
                      <text:p text:style-name="table_al">het vaststellen van een beschikking kosten bestuursdwang (artikel 5:25, zesde lid, Awb)</text:p>
                    </text:list-item>
                  </text:list>
                </table:table-cell>
                <table:table-cell table:style-name="entry" table:number-rows-spanned="1" table:number-columns-spanned="1">
                  <text:p text:style-name="table_al">Secretaris-directeur voor zover het de handhaving tegen andere overheden betreft;</text:p>
                  <text:p text:style-name="table_al"/>
                  <text:p text:style-name="table_al">Teammanager Toezicht &amp; Handhaving, tenzij het betreft de handhaving tegen andere overheden of tegen de eigen organisati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passing bestuursdwang in spoedeisende situaties</text:p>
                </table:table-cell>
                <table:table-cell table:style-name="entry" table:number-rows-spanned="1" table:number-columns-spanned="1">
                  <text:p text:style-name="table_al">De bevoegdheid tot het toepassen van bestuursdwang in spoedeisende situaties (artikel 5:31 Awb)</text:p>
                </table:table-cell>
                <table:table-cell table:style-name="entry" table:number-rows-spanned="1" table:number-columns-spanned="1">
                  <text:p text:style-name="table_al">Teammanager en (senior) handhaver van de teams Toezicht &amp; Handhaving.</text:p>
                  <text:p text:style-name="table_al">Voor de (senior) handhavers geldt een maximaal bedrag van € 25.000,- (excl. Btw) per geval van spoedeisende bestuursdwa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ast onder dwangsom</text:p>
                  <text:p text:style-name="table_al">Afdeling 5.3.2. Awb</text:p>
                </table:table-cell>
                <table:table-cell table:style-name="entry" table:number-rows-spanned="1" table:number-columns-spanned="1">
                  <text:p text:style-name="table_al">De bevoegdheid tot het:</text:p>
                  <text:list text:style-name="id1-3-2-4-16-1-5-4-3-2">
                    <text:list-item text:style-override="id1-3-2-4-16-1-5-4-3-2-1">
                      <text:number>•</text:number>
                      <text:p text:style-name="table_al">opleggen, opheffen, opschorten of wijzigen van een last onder dwangsom</text:p>
                    </text:list-item>
                    <text:list-item text:style-override="id1-3-2-4-16-1-5-4-3-2-2">
                      <text:number>•</text:number>
                      <text:p text:style-name="table_al">het al dan niet op verzoek vaststellen van een beschikking tot invordering als bedoeld in artikel 5:37 Awb</text:p>
                    </text:list-item>
                  </text:list>
                </table:table-cell>
                <table:table-cell table:style-name="entry" table:number-rows-spanned="1" table:number-columns-spanned="1">
                  <text:p text:style-name="table_al">Secretaris-directeur voor zover het de handhaving tegen andere overheden betreft;</text:p>
                  <text:p text:style-name="table_al">Teammanager Toezicht &amp; Handhaving, tenzij het de handhaving tegen andere overheden of tegen de eigen organisatie betref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tuurlijke strafbeschikking </text:p>
                </table:table-cell>
                <table:table-cell table:style-name="entry" table:number-rows-spanned="1" table:number-columns-spanned="1">
                  <text:p text:style-name="table_al">Het uitvaardigen van een bestuurlijke strafbeschikking als bedoeld in artikel 257ba wetboek van Strafvordering </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trekken omgevingsvergunning/</text:p>
                  <text:p text:style-name="table_al">ontheffing en verlenen gedoogbeschikking</text:p>
                </table:table-cell>
                <table:table-cell table:style-name="entry" table:number-rows-spanned="1" table:number-columns-spanned="1">
                  <text:p text:style-name="table_al">De bevoegdheid tot het:</text:p>
                  <text:list text:style-name="id1-3-2-4-16-1-5-6-3-2">
                    <text:list-item text:style-override="id1-3-2-4-16-1-5-6-3-2-1">
                      <text:number>•</text:number>
                      <text:p text:style-name="table_al">in het kader van de handhaving intrekken van een omgevingsvergunning of en verleende ontheffing</text:p>
                    </text:list-item>
                    <text:list-item text:style-override="id1-3-2-4-16-1-5-6-3-2-2">
                      <text:number>•</text:number>
                      <text:p text:style-name="table_al">verlenen van een gedoogbeschikking</text:p>
                    </text:list-item>
                  </text:list>
                </table:table-cell>
                <table:table-cell table:style-name="entry" table:number-rows-spanned="1" table:number-columns-spanned="1">
                  <text:p text:style-name="table_al">Secretaris-directeur voor zover het de handhaving tegen andere overheden betreft;</text:p>
                  <text:p text:style-name="table_al">Teammanager Toezicht &amp; Handhaving, tenzij het de handhaving tegen andere overheden of tegen de eigen organisatie betref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fwijzing van een verzoek tot toepassing bestuurlijke sanctie</text:p>
                </table:table-cell>
                <table:table-cell table:style-name="entry" table:number-rows-spanned="1" table:number-columns-spanned="1">
                  <text:p text:style-name="table_al">Het afwijzen van een verzoek tot toepassing last onder bestuursdwang of last onder dwangsom</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tuursrechtelijke geldschulden</text:p>
                  <text:p text:style-name="table_al">Titel 4.4. Awb</text:p>
                </table:table-cell>
                <table:table-cell table:style-name="entry" table:number-rows-spanned="1" table:number-columns-spanned="1">
                  <text:p text:style-name="table_al">De bevoegdheden opgenomen in Titel 4.4. Awb in het kader van de invordering van verschuldigde bedragen (inclusief de bijkomende kosten) op grond van de toepassing van bestuursdwang of het verbeuren van een dwangsom</text:p>
                </table:table-cell>
                <table:table-cell table:style-name="entry" table:number-rows-spanned="1" table:number-columns-spanned="1">
                  <text:p text:style-name="table_al">Het opleggen van een dwangbevel:</text:p>
                  <text:p text:style-name="table_al">- Manager Vergunningen, Toezicht &amp; Handhaving als het een andere overheid betreft.</text:p>
                  <text:p text:style-name="table_al">
                    <text:span text:style-name="nadrukvet">-</text:span>
                    <text:span text:style-name="nadrukvet"/>Teammanager Toezicht &amp; Handhaving in overige situaties.</text:p>
                  <text:p text:style-name="table_al"/>
                  <text:p text:style-name="table_al">Herinnering, aanmaning en beschikking verschuldigde rente:</text:p>
                  <text:p text:style-name="table_al"/>
                  <text:p text:style-name="table_al">Juridisch medewerker Vergunningen, Toezicht &amp; Handhaving.</text:p>
                  <text:p text:style-name="table_al"/>
                  <text:p text:style-name="table_al">Beschikking uitstel van betaling:</text:p>
                  <text:p text:style-name="table_al">Teammanager Toezicht &amp; Handhav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zoek om handhaving bij andere overheden bij indirecte lozingen</text:p>
                </table:table-cell>
                <table:table-cell table:style-name="entry" table:number-rows-spanned="1" table:number-columns-spanned="1">
                  <text:p text:style-name="table_al">De bevoegdheid tot het doen van een verzoek bij het bevoegde bestuursorgaan om een beschikking te geven tot oplegging van bestuursdwang, oplegging van een last onder dwangsom of intrekking van een omgevingsvergunning of ontheffing</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ilieurapportages overheidsbedrijven</text:p>
                </table:table-cell>
                <table:table-cell table:style-name="entry" table:number-rows-spanned="1" table:number-columns-spanned="1">
                  <text:p text:style-name="table_al">Het al dan niet instemmen met milieujaarverslagen</text:p>
                </table:table-cell>
                <table:table-cell table:style-name="entry" table:number-rows-spanned="1" table:number-columns-spanned="1">
                  <text:p text:style-name="table_al">Teammanager Toezicht &amp; Handhaving, voor zover het de handhaving tegen andere overheden betreft;</text:p>
                  <text:p text:style-name="table_al">Senior Handhaver, behalve bij afwijzing van de milieujaarverslagen in welk geval de teammanager Toezicht &amp; Handhaving bevoegd is</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nemen</text:p>
                </table:table-cell>
                <table:table-cell table:style-name="entry" table:number-rows-spanned="1" table:number-columns-spanned="1">
                  <text:p text:style-name="table_al">Het toezenden van een voornemen voorafgaand aan het nemen van een beschikking tot het opleggen van een last onder dwangsom, last onder bestuursdwang, intrekken omgevingsvergunning of ontheffing of verlenen gedoogbeschikking</text:p>
                </table:table-cell>
                <table:table-cell table:style-name="entry" table:number-rows-spanned="1" table:number-columns-spanned="1">
                  <text:p text:style-name="table_al">Teammanager Toezicht &amp; Handhaving voor zover het de handhaving tegen andere overheden betreft;</text:p>
                  <text:p text:style-name="table_al">Senior Handhaver, tenzij het de handhaving tegen andere overheden of tegen de eigen organisatie betreft</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Voornemen</text:p>
                </table:table-cell>
                <table:table-cell table:style-name="entry" table:number-rows-spanned="1" table:number-columns-spanned="1">
                  <text:p text:style-name="table_al">Het toezenden van een voornemen voorafgaand aan het nemen van een invorderingsbeschikking</text:p>
                </table:table-cell>
                <table:table-cell table:style-name="entry" table:number-rows-spanned="1" table:number-columns-spanned="1">
                  <text:p text:style-name="table_al">Juridisch medewerker Vergunningen, Toezicht &amp; Handhav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oorzitting</text:p>
                </table:table-cell>
                <table:table-cell table:style-name="entry" table:number-rows-spanned="1" table:number-columns-spanned="1">
                  <text:p text:style-name="table_al">Het leiden van een hoorzitting</text:p>
                </table:table-cell>
                <table:table-cell table:style-name="entry" table:number-rows-spanned="1" table:number-columns-spanned="1">
                  <text:p text:style-name="table_al">Manager Vergunningen, Toezicht &amp; Handhaving voor zover het de handhaving tegen andere overheden betreft;</text:p>
                  <text:p text:style-name="table_al">Teammanager Toezicht &amp; Handhaving, juridisch medewerker, tenzij het de handhaving tegen andere overheden of tegen de eigen organisatie betref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oedkeuring wijze van uitvoering in omgevingswatervergunning opgenomen verplichtingen</text:p>
                </table:table-cell>
                <table:table-cell table:style-name="entry" table:number-rows-spanned="1" table:number-columns-spanned="1">
                  <text:p text:style-name="table_al">De bevoegdheid tot het al dan niet goedkeuren van de wijze van uitvoering van in omgevingsvergunningen opgenomen verplichtingen tot bemonstering, meten, onderzoek, analyse, sanering e.d.</text:p>
                </table:table-cell>
                <table:table-cell table:style-name="entry" table:number-rows-spanned="1" table:number-columns-spanned="1">
                  <text:p text:style-name="table_al">Senior Handhaver</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kkoord na controlebezoek, waarschuwingsbrief</text:p>
                </table:table-cell>
                <table:table-cell table:style-name="entry" table:number-rows-spanned="1" table:number-columns-spanned="1">
                  <text:p text:style-name="table_al">De bevoegdheid tot het:</text:p>
                  <text:p text:style-name="table_al">doen van een schriftelijke mededeling na controlebezoek dat ontheffing/ omgevingsvergunningsplichtige situatie in overeenstemming is met de wettelijke voorschriften;</text:p>
                  <text:p text:style-name="table_al">het zenden van een waarschuwingsbrief, niet zijnde een voornemen als bedoeld in 3.11</text:p>
                </table:table-cell>
                <table:table-cell table:style-name="entry" table:number-rows-spanned="1" table:number-columns-spanned="1">
                  <text:p text:style-name="table_al">Medewerkers Toezicht &amp; Handhaving</text:p>
                </table:table-cell>
              </table:table-row>
            </table:table>
            <text:p text:style-name="table_bottom"/>
          </text:section>
          <text:p text:style-name="al"/>
          <text:p text:style-name="al">
          <text:span text:style-name="nadrukvet">Afdeling 4. Calamiteit/Bijzondere omstandighed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ttrekkingsverboden uit oppervlaktewaterlichaam of grondwater, Beperking/stremming scheepvaart</text:p>
                </table:table-cell>
                <table:table-cell table:style-name="entry" table:number-rows-spanned="1" table:number-columns-spanned="1">
                  <text:p text:style-name="table_al">De bevoegdheden als bedoeld in artikel 1.13, leden 1 en 2 Waterschapsverordening waterschap Brabantse Delta. </text:p>
                  <text:p text:style-name="table_al"/>
                </table:table-cell>
                <table:table-cell table:style-name="entry" table:number-rows-spanned="1" table:number-columns-spanned="1">
                  <text:p text:style-name="table_al">Manager Bedienen. Bij diens afwezigheid, de Manager Onderhouden. Indien beiden afwezig zijn, de Manager Programmeren en Monitoren.   </text:p>
                  <text:p text:style-name="table_al"/>
                  <text:p text:style-name="table_al">Indien het verbod kapitaal intensieve teelt betreft, zoals opgenomen in bijlage 4.3. ‘Lijst van kapitaalintensieve teelten en/of (andere) grote financiële bedrijfsbelangen betreft, is er geen ondermandaat verleend en is de dijkgraaf bevoeg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luiting coupures, sluizen en andere kunstwerken (eigen of van derden)</text:p>
                </table:table-cell>
                <table:table-cell table:style-name="entry" table:number-rows-spanned="1" table:number-columns-spanned="1">
                  <text:p text:style-name="table_al">De bevoegdheden als bedoeld in artikel 1.6 Waterschapsverordening waterschap Brabantse Delta </text:p>
                </table:table-cell>
                <table:table-cell table:style-name="entry" table:number-rows-spanned="1" table:number-columns-spanned="1">
                  <text:p text:style-name="table_al">Manager Bedienen. Bij diens afwezigheid de Manager Onderhouden. Indien beiden afwezig zijn, de Manager Programmeren en Moni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Afdeling 5 Aanvragen omgevingsvergunningen door derd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Verlenen substitutie volmacht voor aanvragen (omgevings)vergunningen eigen werken en installaties</text:p>
                </table:table-cell>
                <table:table-cell table:style-name="entry" table:number-rows-spanned="1" table:number-columns-spanned="1">
                  <text:p text:style-name="table_al">Het verlenen van een substitutie volmacht aan niet functionarissen van het waterschap voor het aanvragen van (omgevings)vergunningen, ontheffingen, het doen van meldingen, ten behoeve van eigen werken, installaties en eigendommen</text:p>
                </table:table-cell>
                <table:table-cell table:style-name="entry" table:number-rows-spanned="1" table:number-columns-spanned="1">
                  <text:p text:style-name="table_al">Manager en teammanagers Bedienen, Opdrachtgever, projectmanager van een investeringsproject, voor zover dit het investeringsproject betreft.</text:p>
                  <text:p text:style-name="table_al">Manager Facilitair &amp; ICT en teammanager Facilitair, voor zover het facilitaire eigendommen betreft</text:p>
                </table:table-cell>
              </table:table-row>
            </table:table>
            <text:p text:style-name="table_bottom"/>
          </text:section>
          <text:p text:style-name="al"/>
          <text:p text:style-name="al">
          <text:span text:style-name="nadrukvet">Afdeling 6 Bezwaar tegen belastingaanslag</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Het maken van bezwaar tegen een belastingaanslag opgelegd aan het waterschap</text:p>
                </table:table-cell>
                <table:table-cell table:style-name="entry" table:number-rows-spanned="1" table:number-columns-spanned="1">
                  <text:p text:style-name="table_al">Het maken van bewaar tegen een aanslag gemeentelijke-, provinciale- of rijksbelastingen opgelegd aan het waterschap</text:p>
                </table:table-cell>
                <table:table-cell table:style-name="entry" table:number-rows-spanned="1" table:number-columns-spanned="1">
                  <text:p text:style-name="table_al">Teammanager team Juridische Zaken, Inkoop en Vastgoed als het een aanslag gemeentelijke- of provinciale belastingen is. Teammanager Financiën als het een aanslag rijksbelastingen is</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0:9 van de Algemene wet bestuursrecht]|[1.0:c:BWBR0005537&amp;artikel=10%3A9&amp;g=2023-08-01</meta:user-defined>
    <dc:language>nl</dc:language>
    <meta:user-defined meta:name="OVERHEIDop.locatietype/OVERHEIDop.gebiedsmarkering">Waterschap</meta:user-defined>
    <meta:user-defined meta:name="DC.title">Besluit ondermandatering en volmacht door de dijkgraaf waterschap Brabantse Delta 2024</meta:user-defined>
    <meta:user-defined meta:name="DCTERMS.W3CDTF/DCTERMS.available">2023-12-29</meta:user-defined>
    <meta:user-defined meta:name="DCTERMS.W3CDTF/OVERHEIDop.jaargang">2023</meta:user-defined>
    <meta:user-defined meta:name="OVERHEIDop.publicationIssue">16563</meta:user-defined>
    <meta:user-defined meta:name="OVERHEIDop.betreftRegeling">CVDR712725_1</meta:user-defined>
    <meta:user-defined meta:name="xs:date/OVERHEIDop.startdatum">2024-01-01</meta:user-defined>
    <meta:user-defined meta:name="OVERHEIDop.WsbID/DC.identifier">wsb-2023-16563</meta:user-defined>
    <meta:user-defined meta:name="OVERHEIDop.versieInformatie"/>
  </office:meta>
</office:document-meta>
</file>