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cf2e9fb-46dd-44cc-b8ad-ce4e1cca79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rimaire mandaat- en volmachtregeling waterschap Brabantse Delta 2024</text:p>
      <text:section text:name="regeling_id1-3-2" text:style-name="regeling">
        <text:section text:name="aanhef_id1-3-2-1" text:style-name="aanhef">
          <text:section text:name="preambule_id1-3-2-1-1" text:style-name="preambule">
            <text:p text:style-name="al"/>
            <text:p text:style-name="al">Het dagelijks bestuur van Waterschap Brabantse Delta;</text:p>
            <text:p text:style-name="al"/>
            <text:p text:style-name="al">Gelet op het bepaalde in artikel 95 van de Waterschapswet en afdeling 10.1.1. van de Algemene wet bestuursrecht;</text:p>
            <text:p text:style-name="al"/>
            <text:p text:style-name="al">overwegende dat</text:p>
            <text:list text:style-name="id1-3-2-1-1-7">
              <text:list-item text:style-override="id1-3-2-1-1-7-1">
                <text:number>•</text:number>
                <text:p text:style-name="al">één van de uitgangspunten van de organisatie is het zo laag mogelijk in de organisatie neerleggen van bevoegdheden en verantwoordelijkheden,</text:p>
              </text:list-item>
              <text:list-item text:style-override="id1-3-2-1-1-7-2">
                <text:number>•</text:number>
                <text:p text:style-name="al">dat mandatering van bevoegdheden aan functionarissen van het waterschap een bijdrage kan leveren aan:</text:p>
              </text:list-item>
            </text:list>
            <text:p text:style-name="al"/>
            <text:list text:style-name="id1-3-2-1-1-9">
              <text:list-item text:style-override="id1-3-2-1-1-9-1">
                <text:number>1.</text:number>
                <text:p text:style-name="al">een snelle dienstverlening door het verkorten van procedures;</text:p>
              </text:list-item>
              <text:list-item text:style-override="id1-3-2-1-1-9-2">
                <text:number>2.</text:number>
                <text:p text:style-name="al">het verbeteren van de slagvaardigheid van de ambtelijke organisatie;</text:p>
              </text:list-item>
              <text:list-item text:style-override="id1-3-2-1-1-9-3">
                <text:number>3.</text:number>
                <text:p text:style-name="al">een duidelijke vastlegging van verantwoordelijkheden;</text:p>
              </text:list-item>
            </text:list>
            <text:p text:style-name="al"/>
            <text:p text:style-name="al">voor de realisering van bovengenoemd uitgangspunt een mandaat- en volmachtregeling noodzakelijk is;</text:p>
            <text:p text:style-name="al"/>
            <text:p text:style-name="al"/>
            <text:p text:style-name="al">Besluit vast te stellen:</text:p>
            <text:p text:style-name="al"/>
            <text:p text:style-name="al">
            <text:span text:style-name="nadrukvet">Besluit Primaire mandaat- en </text:span>
            <text:span text:style-name="nadrukvet">volmachtregeling</text:span>
            <text:span text:style-name="nadrukvet"> waterschap Brabantse Delta 2024</text:span>
          </text:p>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Begripsomschijving</text:p>
              <text:p text:style-name="al">In dit besluit wordt verstaan onder:</text:p>
              <text:p text:style-name="al">a. besluit: een schriftelijke beslissing van een bestuursorgaan inhoudende een publiekrechtelijke rechtshandeling;</text:p>
              <text:p text:style-name="al">b. mandaat: de bevoegdheid om in naam van een bestuursorgaan besluiten te nemen;</text:p>
              <text:p text:style-name="al">c. mandaatgever: het bestuursorgaan dat de betreffende bevoegdheid heeft verleend;</text:p>
              <text:p text:style-name="al">d. gemandateerde: degene die de bevoegdheid namens het bestuursorgaan uitoefent;</text:p>
              <text:p text:style-name="al">e. ondermandaat: de gemandateerde verleent mandaat aan een functionaris;</text:p>
              <text:p text:style-name="al">f. volmacht: de bevoegdheid om in naam van het bestuursorgaan privaatrechtelijke rechtshandelingen te verrichten;</text:p>
              <text:p text:style-name="al">g. machtiging: de bevoegdheid om in naam van het bestuursorgaan feitelijke handelingen te verrichten, die noch een besluit, noch een privaatrechtelijke rechtshandeling zijn;</text:p>
              <text:p text:style-name="al">h. functionaris: de ambtenaar als bedoeld in artikel 1 van de Ambtenarenwet 2017 of degene die wordt ingehuurd of ingeleend voor het uitvoeren van werkzaamheden of het tijdelijk invullen van een functie of rol bij het waterschap.</text:p>
              <text:p text:style-name="al"/>
            </text:section>
            <text:section text:name="artikel_id1-3-2-2-1-3" text:style-name="artikel">
              <text:p text:style-name="artikel_kop_titel"><text:span text:style-name="artikel_kop_label">Artikel</text:span> <text:span text:style-name="artikel_kop_nr">2</text:span> Beleidskader</text:p>
              <text:p text:style-name="al">Voor zover ten aanzien van de uitoefening van bevoegdheden als bedoeld in dit besluit door het algemeen bestuur en/of het dagelijks bestuur beleid is vastgesteld, wordt in het kader van de uitoefening van die bevoegdheden rekening gehouden met dat beleid.</text:p>
              <text:p text:style-name="al"/>
            </text:section>
            <text:section text:name="artikel_id1-3-2-2-1-4" text:style-name="artikel">
              <text:p text:style-name="artikel_kop_titel"><text:span text:style-name="artikel_kop_label">Artikel</text:span> <text:span text:style-name="artikel_kop_nr">3</text:span> Reikwijdte mandaat en volmacht</text:p>
              <text:p text:style-name="al">Elk mandaat of volmacht voor het nemen van een besluit of het verrichten van een privaatrechtelijke rechtshandeling omvat ook alle daarmee samenhangende voorbereidende of uitvoerende (rechts) handelingen.</text:p>
              <text:p text:style-name="al"/>
              <text:p text:style-name="al"/>
            </text:section>
            <text:section text:name="artikel_id1-3-2-2-1-5" text:style-name="artikel">
              <text:p text:style-name="artikel_kop_titel"><text:span text:style-name="artikel_kop_label">Artikel</text:span> <text:span text:style-name="artikel_kop_nr">3a</text:span> Bevoegdheden aan externen</text:p>
              <text:p text:style-name="al">Als bevoegdheden worden toegekend aan een functionaris die ingehuurd of ingeleend is voor het uitvoeren van werkzaamheden of het tijdelijk invullen van een functie of rol bij het waterschap, dienen deze bevoegdheden vastgelegd te worden in een overeenkomst met de functionaris. Ontbreekt deze overeenkomst, dan heeft deze functionaris geen bevoegdheden.</text:p>
              <text:p text:style-name="al"/>
            </text:section>
            <text:section text:name="artikel_id1-3-2-2-1-6" text:style-name="artikel">
              <text:p text:style-name="artikel_kop_titel"><text:span text:style-name="artikel_kop_label">Artikel</text:span> <text:span text:style-name="artikel_kop_nr">4</text:span> Bevoegdheden door machtiging</text:p>
              <text:p text:style-name="al">Elke functionaris is gemachtigd om feitelijke handelingen te verrichten die noch een besluit noch een privaatrechtelijke rechtshandeling zijn voor zover deze handelingen binnen de normale uitoefening van zijn/haar functie vallen.</text:p>
              <text:p text:style-name="al"/>
            </text:section>
            <text:section text:name="artikel_id1-3-2-2-1-7" text:style-name="artikel">
              <text:p text:style-name="artikel_kop_titel"><text:span text:style-name="artikel_kop_label">Artikel</text:span> <text:span text:style-name="artikel_kop_nr">5.</text:span> Financiële kaders</text:p>
              <text:p text:style-name="al">Indien de uitoefening van het mandaat of volmacht financiële consequenties heeft, dient bij de uitoefening van deze bevoegdheden te worden gehandeld binnen de kaders die daartoe door het algemeen bestuur en het dagelijks bestuur zijn vastgesteld.</text:p>
              <text:p text:style-name="al"/>
            </text:section>
            <text:section text:name="artikel_id1-3-2-2-1-8" text:style-name="artikel">
              <text:p text:style-name="artikel_kop_titel"><text:span text:style-name="artikel_kop_label">Artikel</text:span> <text:span text:style-name="artikel_kop_nr">6</text:span> Ondertekening</text:p>
              <text:p text:style-name="al">De ondertekening van de aan de dijkgraaf respectievelijk secretaris-directeur gemandateerde besluiten vindt als volgt plaats:</text:p>
              <text:p text:style-name="al"/>
              <text:p text:style-name="al">
              <draw:frame><draw:text-box><text:section text:name="plaatje_id1-3-2-2-1-8-4-1" text:style-name="plaatje">
                <text:p text:style-name="illustratie_id1-3-2-2-1-8-4-1-1"><draw:frame draw:style-name="illustratie_id1-3-2-2-1-8-4-1-1" text:anchor-type="paragraph" svg:width="139.2mm" svg:height="31.5mm"><draw:image xlink:href="Pictures/Picture1iecf2e9fb-46dd-44cc-b8ad-ce4e1cca7951.png" xlink:type="simple"/></draw:frame></text:p>
              </text:section></draw:text-box></draw:frame>
            </text:p>
              <text:p text:style-name="al"/>
            </text:section>
            <text:section text:name="artikel_id1-3-2-2-1-9" text:style-name="artikel">
              <text:p text:style-name="artikel_kop_titel"><text:span text:style-name="artikel_kop_label">Artikel</text:span> <text:span text:style-name="artikel_kop_nr">7</text:span> Plaatsvervanging</text:p>
              <text:list text:style-name="id1-3-2-2-1-9-2">
                <text:list-item text:style-override="id1-3-2-2-1-9-2">
                  <text:number>1.</text:number>
                  <text:p text:style-name="al">Daar waar aan functionarissen van het waterschap beneden het niveau van secretaris-directeur bevoegdheden op basis van mandaat of volmacht zijn toegekend, gelden daarvoor in het geval van afwezigheid of verhindering de volgende vervangingsregels, dit voor de duur van de afwezigheid of verhindering:</text:p>
                </text:list-item>
              </text:list>
              <text:list text:style-name="id1-3-2-2-1-9-3">
                <text:list-item text:style-override="id1-3-2-2-1-9-3-1">
                  <text:number>a.</text:number>
                  <text:p text:style-name="al">een programmadirecteur wordt vervangen door een andere programmadirecteur;</text:p>
                </text:list-item>
                <text:list-item text:style-override="id1-3-2-2-1-9-3-2">
                  <text:number>b.</text:number>
                  <text:p text:style-name="al">een manager wordt vervangen door een andere manager;</text:p>
                </text:list-item>
                <text:list-item text:style-override="id1-3-2-2-1-9-3-3">
                  <text:number>c.</text:number>
                  <text:p text:style-name="al">een teammanager wordt vervangen door een teammanager van hetzelfde proces, bij afwezigheid van een teammanager van hetzelfde proces wordt de teammanager vervangen door de manager van het betreffende proces. Zijn beiden afwezig dan vindt vervanging plaats door een teammanager van een ander proces;</text:p>
                </text:list-item>
                <text:list-item text:style-override="id1-3-2-2-1-9-3-4">
                  <text:number>d.</text:number>
                  <text:p text:style-name="al">een opdrachtgever wordt vervangen door de manager Programmeren &amp; Monitoren. Is de manager Programmeren &amp; Monitoren aangewezen als opdrachtgever, dan wordt deze vervangen door de manager Bouwen;</text:p>
                </text:list-item>
                <text:list-item text:style-override="id1-3-2-2-1-9-3-5">
                  <text:number>e.</text:number>
                  <text:p text:style-name="al">een projectmanager wordt vervangen door een andere projectmanager binnen hetzelfde proces; onder projectmanager wordt in dit verband verstaan degene die in verband met een specifiek investerings-of exploitatieproject als zodanig is aangewezen;</text:p>
                </text:list-item>
                <text:list-item text:style-override="id1-3-2-2-1-9-3-6">
                  <text:number>f.</text:number>
                  <text:p text:style-name="al">plaatsvervanging kan eveneens plaatsvinden door de hiërarchisch hogere.</text:p>
                </text:list-item>
                <text:list-item text:style-override="id1-3-2-2-1-9-3-7">
                  <text:number>g.</text:number>
                  <text:p text:style-name="al">plaatsvervanging vindt ook plaats ten aanzien van de bevoegdheden op het gebied van exploitatie- en investeringsuitgaven.</text:p>
                </text:list-item>
              </text:list>
              <text:p text:style-name="al"/>
            </text:section>
            <text:p text:style-name="hoofdstuk_bottom"/>
          </text:section>
          <text:section text:name="hoofdstuk_id1-3-2-2-2" text:style-name="hoofdstuk">
            <text:p text:style-name="hoofdstuk_kop"><text:span text:style-name="label">Hoofdstuk</text:span> <text:span text:style-name="nr"/> II De dijkgraaf</text:p>
            <text:section text:name="artikel_id1-3-2-2-2-2" text:style-name="artikel">
              <text:p text:style-name="artikel_kop_titel"><text:span text:style-name="artikel_kop_label">Artikel</text:span> <text:span text:style-name="artikel_kop_nr">8</text:span> Algemeen</text:p>
              <text:list text:style-name="id1-3-2-2-2-2-2">
                <text:list-item text:style-override="id1-3-2-2-2-2-2">
                  <text:number>1.</text:number>
                  <text:p text:style-name="al">De dijkgraaf is bevoegd om ten aanzien van de aan de dijkgraaf verleende bevoegdheden ondermandaat, volmacht en machtiging te verlenen.</text:p>
                </text:list-item>
                <text:list-item text:style-override="id1-3-2-2-2-2-3">
                  <text:number>2.</text:number>
                  <text:p text:style-name="al">Bij afwezigheid of verhindering van de dijkgraaf treedt diens plaatsvervanger voor de duur van de afwezigheid of verhindering van de dijkgraaf in diens plaats.</text:p>
                </text:list-item>
                <text:list-item text:style-override="id1-3-2-2-2-2-4">
                  <text:number>3.</text:number>
                  <text:p text:style-name="al">Bij twijfel of een aangelegenheid onder het mandaat valt dient de dijkgraaf de aangelegenheid voor te leggen aan het dagelijks bestuur.</text:p>
                </text:list-item>
              </text:list>
              <text:p text:style-name="al"/>
            </text:section>
            <text:section text:name="artikel_id1-3-2-2-2-3" text:style-name="artikel">
              <text:p text:style-name="artikel_kop_titel"><text:span text:style-name="artikel_kop_label">Artikel</text:span> <text:span text:style-name="artikel_kop_nr">9</text:span> Handhavingsbevoegdheden</text:p>
              <text:list text:style-name="id1-3-2-2-2-3-2">
                <text:list-item text:style-override="id1-3-2-2-2-3-2">
                  <text:number>1.</text:number>
                  <text:p text:style-name="al">Aan de dijkgraaf worden gemandateerd de bevoegdheden op het werkgebied handhaving:</text:p>
                </text:list-item>
              </text:list>
              <text:list text:style-name="id1-3-2-2-2-3-3">
                <text:list-item text:style-override="id1-3-2-2-2-3-3-1">
                  <text:number>a.</text:number>
                  <text:p text:style-name="al">als bedoeld in de titels 5.3. en 5.4. van de Algemene wet bestuursrecht, alsmede in dit kader de bevoegdheden zoals bedoeld in titel 4.4. van de Algemene wet bestuursrecht (bestuursrechtelijke geldschulden);</text:p>
                </text:list-item>
                <text:list-item text:style-override="id1-3-2-2-2-3-3-2">
                  <text:number>b.</text:number>
                  <text:p text:style-name="al">het uitvaardigen van een bestuurlijke strafbeschikking als bedoeld in artikel 257ba Wetboek van Strafvordering;</text:p>
                </text:list-item>
                <text:list-item text:style-override="id1-3-2-2-2-3-3-3">
                  <text:number>c.</text:number>
                  <text:p text:style-name="al">het verlenen van een gedoogbeschikking;</text:p>
                </text:list-item>
                <text:list-item text:style-override="id1-3-2-2-2-3-3-4">
                  <text:number>d.</text:number>
                  <text:p text:style-name="al">het in het kader van de handhaving intrekken van een omgevingsvergunning of ontheffing;</text:p>
                </text:list-item>
                <text:list-item text:style-override="id1-3-2-2-2-3-3-5">
                  <text:number>e.</text:number>
                  <text:p text:style-name="al">het doen van een handhavingsverzoek bij andere overheden inzake indirecte lozingen; </text:p>
                </text:list-item>
                <text:list-item text:style-override="id1-3-2-2-2-3-3-6">
                  <text:number>f.</text:number>
                  <text:p text:style-name="al">het al dan niet instemmen met milieujaarverslagen;</text:p>
                </text:list-item>
                <text:list-item text:style-override="id1-3-2-2-2-3-3-7">
                  <text:number>g.</text:number>
                  <text:p text:style-name="al">het al dan niet goedkeuren van de wijze van uitvoering van in omgevingsvergunningen opgenomen verplichtingen tot bemonstering, meten, analyse e.d.</text:p>
                </text:list-item>
              </text:list>
              <text:list text:style-name="id1-3-2-2-2-3-4">
                <text:list-item text:style-override="id1-3-2-2-2-3-4">
                  <text:number>2.</text:number>
                  <text:p text:style-name="al">De dijkgraaf houdt de bevoegdheden voor repressief handhavend optreden tegen de eigen organisatie aan zich, dit met uitzondering van het toepassen van bestuursdwang in spoedeisende situaties en het afwijzen van handhavingsverzoeken.</text:p>
                </text:list-item>
              </text:list>
              <text:p text:style-name="al"/>
            </text:section>
            <text:section text:name="artikel_id1-3-2-2-2-4" text:style-name="artikel">
              <text:p text:style-name="artikel_kop_titel"><text:span text:style-name="artikel_kop_label">Artikel</text:span> <text:span text:style-name="artikel_kop_nr">10</text:span> Behandeling klachten</text:p>
              <text:list text:style-name="id1-3-2-2-2-4-2">
                <text:list-item text:style-override="id1-3-2-2-2-4-2">
                  <text:number>1.</text:number>
                  <text:p text:style-name="al">Aan de dijkgraaf wordt gemandateerd de bevoegdheid tot behandeling van klachten als bedoeld in titel 9.1. en 9.2. van de Algemene wet bestuursrecht.</text:p>
                </text:list-item>
                <text:list-item text:style-override="id1-3-2-2-2-4-3">
                  <text:number>2.</text:number>
                  <text:p text:style-name="al">Indien de klacht zich richt tegen de dijkgraaf, wordt de plaatsvervangend dijkgraaf belast met de bevoegdheid als bedoeld in het vorige lid.</text:p>
                </text:list-item>
                <text:list-item text:style-override="id1-3-2-2-2-4-4">
                  <text:number>3.</text:number>
                  <text:p text:style-name="al">Voor de ambtelijke ondersteuning bij de klachtenafhandeling wordt een functionaris van het proces Bestuur &amp; Communicatie als Klachtcoördinator aangewezen. Deze functionaris onderhoudt het contact met het bureau van de Nationale Ombudsman en rapporteert 1 maal per jaar aan het dagelijks bestuur over de afhandeling van klachten die zijn ingediend tegen bestuursorganen en/of ambtenaren van het waterschap.</text:p>
                </text:list-item>
              </text:list>
              <text:p text:style-name="al"/>
            </text:section>
            <text:section text:name="artikel_id1-3-2-2-2-5" text:style-name="artikel">
              <text:p text:style-name="artikel_kop_titel"><text:span text:style-name="artikel_kop_label">Artikel</text:span> <text:span text:style-name="artikel_kop_nr">11</text:span> Besluiten op bezwaar</text:p>
              <text:p text:style-name="al">Aan de dijkgraaf wordt gemandateerd de bevoegdheid tot het nemen van een besluit op bezwaar, voor zover het betreft bezwaren ingediend tegen door functionarissen in ondermandaat genomen besluiten.</text:p>
              <text:p text:style-name="al"/>
            </text:section>
            <text:section text:name="artikel_id1-3-2-2-2-6" text:style-name="artikel">
              <text:p text:style-name="artikel_kop_titel"><text:span text:style-name="artikel_kop_label">Artikel</text:span> <text:span text:style-name="artikel_kop_nr">12</text:span> Aangaan van rechtsgedingen</text:p>
              <text:list text:style-name="id1-3-2-2-2-6-2">
                <text:list-item text:style-override="id1-3-2-2-2-6-2">
                  <text:number>1.</text:number>
                  <text:p text:style-name="al">Aan de dijkgraaf wordt de bevoegdheid gemandateerd om in spoedeisende situaties zowel buitengerechtelijke procedures als rechtsgedingen aan te gaan.</text:p>
                </text:list-item>
                <text:list-item text:style-override="id1-3-2-2-2-6-3">
                  <text:number>2.</text:number>
                  <text:p text:style-name="al">In afwijking van het eerste lid, wordt aan de dijkgraaf de bevoegdheid gemandateerd tot het aangaan van mediation.</text:p>
                </text:list-item>
                <text:list-item text:style-override="id1-3-2-2-2-6-4">
                  <text:number>3.</text:number>
                  <text:p text:style-name="al">De dijkgraaf maakt van het gebruiken van deze bevoegdheid melding in de eerstvolgende vergadering van het dagelijks bestuur.</text:p>
                </text:list-item>
                <text:list-item text:style-override="id1-3-2-2-2-6-5">
                  <text:number>4.</text:number>
                  <text:p text:style-name="al">In afwijking van het eerste lid, wordt aan de dijkgraaf de bevoegdheid gemandateerd tot het indienen van een bezwaarschrift tegen belastingaanslagen.</text:p>
                </text:list-item>
              </text:list>
              <text:p text:style-name="al"/>
            </text:section>
            <text:section text:name="artikel_id1-3-2-2-2-7" text:style-name="artikel">
              <text:p text:style-name="artikel_kop_titel"><text:span text:style-name="artikel_kop_label">Artikel</text:span> <text:span text:style-name="artikel_kop_nr">13</text:span> Verlenen van volmacht tot vertegenwoordiging</text:p>
              <text:list text:style-name="id1-3-2-2-2-7-2">
                <text:list-item text:style-override="id1-3-2-2-2-7-2">
                  <text:number>1.</text:number>
                  <text:p text:style-name="al">Het dagelijks bestuur verleent hierbij de bevoegdheid aan de dijkgraaf om volmachten te verlenen aan functionarissen en niet functionarissen van het waterschap tot:</text:p>
                </text:list-item>
                <text:list-item text:style-override="id1-3-2-2-2-7-3">
                  <text:number>a.</text:number>
                  <text:p text:style-name="al">het vertegenwoordigen van het dagelijks en algemeen bestuur in het kader van een buitengerechtelijke procedure of rechtsgeding en</text:p>
                </text:list-item>
                <text:list-item text:style-override="id1-3-2-2-2-7-4">
                  <text:number>b.</text:number>
                  <text:p text:style-name="al">het vertegenwoordigen van het waterschap in werkgeversaangelegenheden.</text:p>
                </text:list-item>
                <text:list-item text:style-override="id1-3-2-2-2-7-5">
                  <text:number>2.</text:number>
                  <text:p text:style-name="al">Het dagelijks bestuur stemt hierbij in met het door de dijkgraaf verlenen van machtiging aan functionarissen van het waterschap en niet functionarissen van het waterschap tot vertegenwoordiging van het waterschap in en buiten rechte, zoals bedoeld in artikel 95 van de Waterschapswet, hieronder worden ook expliciet werkgeversaangelegenheden verstaan.</text:p>
                </text:list-item>
                <text:list-item text:style-override="id1-3-2-2-2-7-6">
                  <text:number>3.</text:number>
                  <text:p text:style-name="al">De functionaris die volmacht heeft gekregen, is bevoegd om een schriftelijke substitutievolmacht te verlenen.</text:p>
                </text:list-item>
              </text:list>
              <text:p text:style-name="al"/>
            </text:section>
            <text:section text:name="artikel_id1-3-2-2-2-8" text:style-name="artikel">
              <text:p text:style-name="artikel_kop_titel"><text:span text:style-name="artikel_kop_label">Artikel</text:span> <text:span text:style-name="artikel_kop_nr">14</text:span> Afwijking van aanbestedingsbeleid</text:p>
              <text:p text:style-name="al">Aan de dijkgraaf wordt de bevoegdheid gemandateerd om in spoedeisende situaties op basis van een gemotiveerd voorstel te besluiten tot afwijking van het vastgestelde aanbestedingsbeleid als bedoeld in de nota aanbestedingsbeleid van het waterschap.</text:p>
              <text:p text:style-name="al"/>
            </text:section>
            <text:section text:name="artikel_id1-3-2-2-2-9" text:style-name="artikel">
              <text:p text:style-name="artikel_kop_titel"><text:span text:style-name="artikel_kop_label">Artikel</text:span> <text:span text:style-name="artikel_kop_nr">15</text:span> Calamiteit/bijzondere omstandigheden; Onttrekkingsverbod, verbod aan- en afvoer, beperken of stremmen scheepvaart</text:p>
              <text:p text:style-name="al">Aan de dijkgraaf worden gemandateerd de bevoegdheden in het kader van een calamiteit/bijzondere omstandigheden als bedoeld in artikel 19.0 van de Omgevingswet en artikelen 1.13 en 1.6 van de Waterschapsverordening waterschap Brabantse Delta. </text:p>
              <text:p text:style-name="al"/>
            </text:section>
            <text:p text:style-name="hoofdstuk_bottom"/>
          </text:section>
          <text:section text:name="hoofdstuk_id1-3-2-2-3" text:style-name="hoofdstuk">
            <text:p text:style-name="hoofdstuk_kop"><text:span text:style-name="label">Hoofdstuk</text:span> <text:span text:style-name="nr"/> III De secretaris-directeur</text:p>
            <text:section text:name="artikel_id1-3-2-2-3-2" text:style-name="artikel">
              <text:p text:style-name="artikel_kop_titel"><text:span text:style-name="artikel_kop_label">Artikel</text:span> <text:span text:style-name="artikel_kop_nr">16</text:span> Algemeen</text:p>
              <text:list text:style-name="id1-3-2-2-3-2-2">
                <text:list-item text:style-override="id1-3-2-2-3-2-2">
                  <text:number>1.</text:number>
                  <text:p text:style-name="al">De secretaris-directeur is bevoegd om ten aanzien van de aan hem verleende bevoegdheden ondermandaat te verlenen.</text:p>
                </text:list-item>
                <text:list-item text:style-override="id1-3-2-2-3-2-3">
                  <text:number>2.</text:number>
                  <text:p text:style-name="al">Bij afwezigheid of verhindering van de secretaris-directeur treedt zijn plaatsvervanger voor de duur van de verhindering of afwezigheid in zijn plaats.</text:p>
                </text:list-item>
                <text:list-item text:style-override="id1-3-2-2-3-2-4">
                  <text:number>3.</text:number>
                  <text:p text:style-name="al">Bij twijfel of een aangelegenheid onder het mandaat valt dient de secretaris-directeur de aangelegenheid voor te leggen aan het dagelijks bestuur.</text:p>
                </text:list-item>
              </text:list>
              <text:p text:style-name="al"/>
            </text:section>
            <text:section text:name="artikel_id1-3-2-2-3-3" text:style-name="artikel">
              <text:p text:style-name="artikel_kop_titel"><text:span text:style-name="artikel_kop_label">Artikel</text:span> <text:span text:style-name="artikel_kop_nr">17</text:span> Gemandateerde bevoegdheden</text:p>
              <text:list text:style-name="id1-3-2-2-3-3-2">
                <text:list-item text:style-override="id1-3-2-2-3-3-2">
                  <text:number>1.</text:number>
                  <text:p text:style-name="al">Aan de secretaris-directeur wordt, onverminderd de in hoofdstuk 10 van de Algemene wet bestuursrecht genoemde uitsluitingen, mandaat, volmacht en machtiging verleend tot het namens het dagelijks bestuur nemen van besluiten en /of beslissingen ter uitoefening van de aan het dagelijks bestuur toekomende bevoegdheden, met uitzondering van:</text:p>
                </text:list-item>
              </text:list>
              <text:list text:style-name="id1-3-2-2-3-3-3">
                <text:list-item text:style-override="id1-3-2-2-3-3-3-1">
                  <text:number>a.</text:number>
                  <text:p text:style-name="al">de door het dagelijks bestuur aan de dijkgraaf gemandateerde bevoegdheden en de bevoegdheid tot het geven van volmacht en machtiging, opgenomen in hoofdstuk II van dit besluit;</text:p>
                </text:list-item>
                <text:list-item text:style-override="id1-3-2-2-3-3-3-2">
                  <text:number>b.</text:number>
                  <text:p text:style-name="al">de bevoegdheden ingevolge de Verordening beleids- en verantwoordingsfunctie Waterschap Brabantse Delta en de Controleverordening Waterschap Brabantse Delta;</text:p>
                </text:list-item>
                <text:list-item text:style-override="id1-3-2-2-3-3-3-3">
                  <text:number>c.</text:number>
                  <text:p text:style-name="al">de in de Waterschapswet toegekende bevoegdheden aan het dagelijks bestuur op het gebied van waterschapsbelastingen;</text:p>
                </text:list-item>
                <text:list-item text:style-override="id1-3-2-2-3-3-3-4">
                  <text:number>d.</text:number>
                  <text:p text:style-name="al">Projectbesluiten;</text:p>
                </text:list-item>
                <text:list-item text:style-override="id1-3-2-2-3-3-3-5">
                  <text:number>e.</text:number>
                  <text:p text:style-name="al">Vergunningen eigen dienst die leiden tot het aanpassen van een peilbesluit;</text:p>
                </text:list-item>
                <text:list-item text:style-override="id1-3-2-2-3-3-3-6">
                  <text:number>f.</text:number>
                  <text:p text:style-name="al">Vergunningen eigen dienst voor projecten die waterschapsgrensoverschrijdend zijn en het project waarop de vergunning betrekking heeft in hoofdzaak gelegen is binnen het waterschap Brabantse Delta;</text:p>
                </text:list-item>
                <text:list-item text:style-override="id1-3-2-2-3-3-3-7">
                  <text:number>g.</text:number>
                  <text:p text:style-name="al">Het vaststellen dan wel wijzigen van de waterschapsverordening voor wat betreft: </text:p>
                  <text:list text:style-name="id1-3-2-2-3-3-3-7-3">
                    <text:list-item text:style-override="id1-3-2-2-3-3-3-7-3-1">
                      <text:number>1.</text:number>
                      <text:p text:style-name="al">het wijzigingen van begrenzingen van werkingsgebieden en beperkingengebieden in de waterschapsverordening, voor zover deze aanpassingen niet direct voortkomen uit een verleende vergunning dan wel een vastgesteld projectbesluit;</text:p>
                    </text:list-item>
                    <text:list-item text:style-override="id1-3-2-2-3-3-3-7-3-2">
                      <text:number>2.</text:number>
                      <text:p text:style-name="al">het stellen of wijzigen van algemene regels en de daarbij behorende voorschriften als bedoeld in de waterschapsverordening;</text:p>
                    </text:list-item>
                    <text:list-item text:style-override="id1-3-2-2-3-3-3-7-3-3">
                      <text:number>3.</text:number>
                      <text:p text:style-name="al">het stellen of wijzigen van de overgangsbepalingen en de daarbij behorende voorschriften als bedoeld in de waterschapsverordening.</text:p>
                    </text:list-item>
                  </text:list>
                </text:list-item>
                <text:list-item text:style-override="id1-3-2-2-3-3-3-8">
                  <text:number>h.</text:number>
                  <text:p text:style-name="al">het vaststellen van beleidsregels</text:p>
                </text:list-item>
                <text:list-item text:style-override="id1-3-2-2-3-3-3-9">
                  <text:number>i.</text:number>
                  <text:p text:style-name="al">het aangaan van convenanten, bestuursovereenkomsten en samenwerkingsovereenkomsten;</text:p>
                </text:list-item>
                <text:list-item text:style-override="id1-3-2-2-3-3-3-10">
                  <text:number>j.</text:number>
                  <text:p text:style-name="al">de bevoegdheid om in het kader van een dijkverbeteringsplan over te gaan tot aankoop, vervreemding of ruiling van onroerende zaken van het waterschap;</text:p>
                </text:list-item>
                <text:list-item text:style-override="id1-3-2-2-3-3-3-11">
                  <text:number>k.</text:number>
                  <text:p text:style-name="al">de bevoegdheid om onroerende zaken te ruilen, waarbij de waarde van de in de ruiling betrokken onroerende zaken, in totaal (cumulatief) € 1.000.000,- of meer bedraagt;</text:p>
                </text:list-item>
                <text:list-item text:style-override="id1-3-2-2-3-3-3-12">
                  <text:number>l.</text:number>
                  <text:p text:style-name="al">het beslissen over het opzeggen (eenzijdig beëindigen) van een arbeidsovereenkomst door de werkgever (het waterschap) bedoeld in artikel 7:669 Burgerlijk Wetboek;</text:p>
                </text:list-item>
                <text:list-item text:style-override="id1-3-2-2-3-3-3-13">
                  <text:number>m.</text:number>
                  <text:p text:style-name="al">het beslissen over het vaststellen van nadere regels, instructies, beleid, beleidsregels, plannen en budgetten die betrekking hebben op werkgeversaangelegenheden;</text:p>
                </text:list-item>
                <text:list-item text:style-override="id1-3-2-2-3-3-3-14">
                  <text:number>n.</text:number>
                  <text:p text:style-name="al">n het beslissen over het opleggen van een disciplinaire straf aan een functionaris van het waterschap;</text:p>
                </text:list-item>
                <text:list-item text:style-override="id1-3-2-2-3-3-3-15">
                  <text:number>o.</text:number>
                  <text:p text:style-name="al">voordrachten van het dagelijks bestuur aan het algemeen bestuur;</text:p>
                </text:list-item>
                <text:list-item text:style-override="id1-3-2-2-3-3-3-16">
                  <text:number>p.</text:number>
                  <text:p text:style-name="al">het vaststellen van het advies in het kader van de watertoets met betrekking tot buitendijks bouwen.</text:p>
                </text:list-item>
              </text:list>
              <text:list text:style-name="id1-3-2-2-3-3-4">
                <text:list-item text:style-override="id1-3-2-2-3-3-4">
                  <text:number>2.</text:number>
                  <text:p text:style-name="al">De secretaris-directeur handelt bij de uitoefening van de aan hem toegekende bevoegdheden die het dagelijks bestuur heeft in het kader van de voorbereiding en uitvoering van besluiten van het algemeen bestuur tot uitvoering van investeringsprojecten, binnen de kaders die daartoe door het algemeen bestuur en het dagelijks bestuur zijn of worden gesteld.</text:p>
                </text:list-item>
              </text:list>
              <text:p text:style-name="al"/>
            </text:section>
            <text:section text:name="artikel_id1-3-2-2-3-4" text:style-name="artikel">
              <text:p text:style-name="artikel_kop_titel"><text:span text:style-name="artikel_kop_label">Artikel</text:span> <text:span text:style-name="artikel_kop_nr">18</text:span> Verantwoording</text:p>
              <text:list text:style-name="id1-3-2-2-3-4-2">
                <text:list-item text:style-override="id1-3-2-2-3-4-2">
                  <text:number>1.</text:number>
                  <text:p text:style-name="al">De secretaris-directeur stelt het dagelijks bestuur in kennis van die besluiten die hij krachtens mandaat heeft genomen, waarvan hij redelijkerwijs moet aannemen dat deze voor het dagelijks bestuur van belang zijn om voldoende geïnformeerd te zijn.</text:p>
                </text:list-item>
                <text:list-item text:style-override="id1-3-2-2-3-4-3">
                  <text:number>2.</text:number>
                  <text:p text:style-name="al">De secretaris-directeur rapporteert omtrent het gebruik van de bevoegdheden die aan de secretaris-directeur zijn verleend, indien het dagelijks bestuur hierom verzoekt.</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9</text:span> Intrekking </text:p>
              <text:p text:style-name="al">Het besluit Primaire mandaat- en volmachtregeling waterschap Brabantse Delta 2020, vastgesteld bij besluit van 10 december 2019, laatstelijk gewijzigd bij besluit van 1 maart 2022, wordt ingetrokken.</text:p>
              <text:p text:style-name="al"/>
            </text:section>
            <text:section text:name="artikel_id1-3-2-2-4-3" text:style-name="artikel">
              <text:p text:style-name="artikel_kop_titel"><text:span text:style-name="artikel_kop_label">Artikel</text:span> <text:span text:style-name="artikel_kop_nr">20</text:span> Inwerkingtreding</text:p>
              <text:p text:style-name="al">Dit besluit treedt in werking met ingang van de datum van inwerkingtreding van de Omgevingswet. </text:p>
              <text:p text:style-name="al"/>
            </text:section>
            <text:section text:name="artikel_id1-3-2-2-4-4" text:style-name="artikel">
              <text:p text:style-name="artikel_kop_titel"><text:span text:style-name="artikel_kop_label">Artikel</text:span> <text:span text:style-name="artikel_kop_nr">21</text:span> Citeertitel</text:p>
              <text:p text:style-name="al">Dit besluit wordt aangehaald als: ‘Primaire mandaat- en volmachtregeling waterschap Brabantse Delta 2024’.</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5 december 2023.</text:span></text:p>
            <text:p><text:span text:style-name="functie"/></text:p>
            <text:p><text:span text:style-name="functie">Het dagelijks bestuur,</text:span></text:p>
            <text:p><text:span text:style-name="functie"/></text:p>
            <text:p><text:span text:style-name="functie">De dijkgraaf   De secretaris-directeur </text:span></text:p>
            <text:p><text:span text:style-name="functie"/></text:p>
            <text:p><text:span text:style-name="functie"/></text:p>
            <text:p><text:span text:style-name="functie"/></text:p>
            <text:p><text:span text:style-name="functie">drs. C.J.G.M. de Vet  dr. A.F.M. Meulema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95 van de Waterschapswet]|[1.0:c:BWBR0005108&amp;artikel=95&amp;g=2023-07-01</meta:user-defined>
    <meta:user-defined meta:name="DC.source">afdeling 10.1.1 van de Algemene wet bestuursrecht]|[1.0:c:BWBR0005537&amp;afdeling=10.1.1&amp;g=2023-08-01</meta:user-defined>
    <dc:language>nl</dc:language>
    <meta:user-defined meta:name="OVERHEIDop.locatietype/OVERHEIDop.gebiedsmarkering">Waterschap</meta:user-defined>
    <meta:user-defined meta:name="DC.title">Besluit Primaire mandaat- en volmachtregeling waterschap Brabantse Delta 2024</meta:user-defined>
    <meta:user-defined meta:name="DCTERMS.W3CDTF/DCTERMS.available">2023-12-29</meta:user-defined>
    <meta:user-defined meta:name="DCTERMS.W3CDTF/OVERHEIDop.jaargang">2023</meta:user-defined>
    <meta:user-defined meta:name="OVERHEIDop.publicationIssue">16560</meta:user-defined>
    <meta:user-defined meta:name="OVERHEIDop.betreftRegeling">CVDR712716_1</meta:user-defined>
    <meta:user-defined meta:name="xs:date/OVERHEIDop.startdatum">2024-01-01</meta:user-defined>
    <meta:user-defined meta:name="OVERHEIDop.WsbID/DC.identifier">wsb-2023-16560</meta:user-defined>
    <meta:user-defined meta:name="OVERHEIDop.versieInformatie"/>
  </office:meta>
</office:document-meta>
</file>