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n behoeve van werkzaamheden aan kabels- en leidingen nabij De Vang 3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en lozen van grondwater ten behoeve van werkzaamheden aan kabels- en leidingen nabij De Vang 34 te Alblasserdam een watervergunning te verlenen.  
</text:p>
            <text:p text:style-name="common-al">Zaaknummer: 2023124999
</text:p>
            <text:p text:style-name="common-al">Start bezwaartermijn: 27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4999</meta:user-defined>
    <meta:user-defined meta:name="DCTERMS.abstract">het onttrekken en lozen van grondwater ten behoeve van werkzaamheden kabels- en leidingen nabij De Vang 34 te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nttrekken en lozen van grondwater ten behoeve van werkzaamheden aan kabels- en leidingen nabij De Vang 34 te Alblass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57</meta:user-defined>
    <meta:user-defined meta:name="OVERHEIDop.WsbID/DC.identifier">wsb-2023-16557</meta:user-defined>
    <meta:user-defined meta:name="OVERHEIDop.versieInformatie"/>
  </office:meta>
</office:document-meta>
</file>