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verhard oppervlak en een tijdelijke blinde dam nabij Tienvoet 4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verhard oppervlak en een tijdelijke blinde dam nabij Tienvoet 4 in Heinenoord.</text:p>
            <text:p text:style-name="common-al">Zaaknummer: VTH202310-0856</text:p>
            <text:p text:style-name="common-al">Start bezwaartermijn (6 weken): 29-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5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5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5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856</meta:user-defined>
    <meta:user-defined meta:name="DCTERMS.abstract">het aanbrengen van verhard oppervlak en een tijdelijke blinde dam nabij Tienvoet 4 in Heine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brengen van verhard oppervlak en een tijdelijke blinde dam nabij Tienvoet 4 in Heinenoord</meta:user-defined>
    <meta:user-defined meta:name="DCTERMS.W3CDTF/DCTERMS.available">2023-12-29</meta:user-defined>
    <meta:user-defined meta:name="DCTERMS.W3CDTF/OVERHEIDop.jaargang">2023</meta:user-defined>
    <meta:user-defined meta:name="OVERHEIDop.publicationIssue">16556</meta:user-defined>
    <meta:user-defined meta:name="OVERHEIDop.WsbID/DC.identifier">wsb-2023-16556</meta:user-defined>
    <meta:user-defined meta:name="OVERHEIDop.versieInformatie"/>
  </office:meta>
</office:document-meta>
</file>