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aansluiting ter plaatse van Werf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aansluiting ter plaatse van Werfdijk 2 in Pernis Rotterdam.</text:p>
            <text:p text:style-name="common-al">Zaaknummer: VTH202310-0873</text:p>
            <text:p text:style-name="common-al">Start bezwaartermijn (6 weken): 2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73</meta:user-defined>
    <meta:user-defined meta:name="DCTERMS.abstract">het leggen van een glasvezelaansluiting ter plaatse van Werfdijk 2 in Pernis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aansluiting ter plaatse van Werfdijk 2 in Pernis Rotterdam</meta:user-defined>
    <meta:user-defined meta:name="DCTERMS.W3CDTF/DCTERMS.available">2023-12-29</meta:user-defined>
    <meta:user-defined meta:name="DCTERMS.W3CDTF/OVERHEIDop.jaargang">2023</meta:user-defined>
    <meta:user-defined meta:name="OVERHEIDop.publicationIssue">16555</meta:user-defined>
    <meta:user-defined meta:name="OVERHEIDop.WsbID/DC.identifier">wsb-2023-16555</meta:user-defined>
    <meta:user-defined meta:name="OVERHEIDop.versieInformatie"/>
  </office:meta>
</office:document-meta>
</file>