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wijderen en aanleggen van HD en LD aansluitleidingen, het verwijderen van ASA 238 en ASA 237 en het plaatsen DS 25 (4-100), ter hoogte van Amsteldijk Zuid 78C 1184VE Amstelveen - AGV - WN2023-00013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wijderen en aanleggen van HD en LD aansluitleidingen, het verwijderen van ASA 238 en ASA 237 en het plaatsen DS 25 (4-100), ter hoogte van Amsteldijk Zuid 78C 1184VE Amstelveen. Het zaaknummer is WN2023-000134.
				</text:p>
            <text:p text:style-name="common-al">
				Dit maatwerkbesluit is verzonden op 08-02-2023.
				</text:p>
            <text:p text:style-name="common-al">
            <text:span text:style-name="nadrukvet">Inzien van de stukken</text:span>
          </text:p>
            <text:p text:style-name="common-al">
				U kunt het besluit en de bijlagen inzien. Stuur daarvoor een e-mail naar ondersteuningvth@waternet.nl. Vermeld dan uw zaaknummer WN2023-00013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34</meta:user-defined>
    <meta:user-defined meta:name="DCTERMS.abstract">Melding Keur, N.V. Stedin Netten Noord-Holland, Amsteldijk Zuid 78C in Amstel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wijderen en aanleggen van HD en LD aansluitleidingen, het verwijderen van ASA 238 en ASA 237 en het plaatsen DS 25 (4-100), ter hoogte van Amsteldijk Zuid 78C 1184VE Amstelveen - AGV - WN2023-000134</meta:user-defined>
    <meta:user-defined meta:name="DCTERMS.W3CDTF/DCTERMS.available">2023-02-10</meta:user-defined>
    <meta:user-defined meta:name="DCTERMS.W3CDTF/OVERHEIDop.jaargang">2023</meta:user-defined>
    <meta:user-defined meta:name="OVERHEIDop.publicationIssue">1655</meta:user-defined>
    <meta:user-defined meta:name="OVERHEIDop.WsbID/DC.identifier">wsb-2023-1655</meta:user-defined>
    <meta:user-defined meta:name="OVERHEIDop.versieInformatie"/>
  </office:meta>
</office:document-meta>
</file>