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4336 diverse werkzaamheden ter hoogte van de Bollendreef (noordelijke randweg) en Boekenburglaan in Voorhout.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a. Het realiseren en hebben van een drietal duikers (Duiker 12, Duiker 13 en Duiker 14) in primaire watergang De Molentocht (012-058-00237-01 en 012-058-00220-03). </text:p>
            <text:p text:style-name="common-al">b. Het realiseren en hebben van een doorvaarbare duiker (KW7) in primaire watergang 453-058-02029.</text:p>
            <text:p text:style-name="common-al">c. Het realiseren en hebben van een duiker (Duiker 4) in een overige watergang (012- 058-00336-02) met een lengte van 22 meter. </text:p>
            <text:p text:style-name="common-al">d. Het dempen van 23.310 m2 overig water binnen het plangebied Nieuw Boekhorst in Voorhout. </text:p>
            <text:p text:style-name="common-al">e. Het aanleggen en hebben van 187.231 m2 nieuwe verharding, binnen het plangebied Nieuw Boekhorst in Voorhout</text:p>
            <text:p text:style-name="common-al"> f. Het realiseren en hebben van alternatieve waterbergingen, binnen het plangebied Nieuw Boekhorst in Voorhout, om zo deels te voldoen aan de compensatieverplichting. </text:p>
            <text:p text:style-name="common-al">g. Het realiseren en hebben van een nieuwe inlaat, ter hoogte van het plangebied Nieuw Boekhorst in Voorhout. </text:p>
            <text:p text:style-name="common-al">h. Het realiseren en hebben van kunst- en bouwwerken binnen de kern- en beschermingszone van een regionale waterkering. </text:p>
            <text:p text:style-name="common-al">i. Het uitvoeren van grondverzet ten behoeve van het (gedeeltelijk) verleggen van een regionale waterkering 012-042-00003 en 012-042-00001. ter hoogte van de Bollendreef (noordelijke randweg) en Boekenburglaan in Voorhout.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text:p>
            <text:p text:style-name="common-al">U kunt Rijnland tot 2 februar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54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54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54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3-024336 diverse werkzaamheden ter hoogte van de Bollendreef (noordelijke randweg) en Boekenburglaan in Voorhout.</meta:user-defined>
    <meta:user-defined meta:name="OVERHEIDop.datumEindeReactietermijn">2024-02-02</meta:user-defined>
    <meta:user-defined meta:name="OVERHEIDop.TilID/OVERHEIDop.terinzageleggingOP">til-2023-24747</meta:user-defined>
    <meta:user-defined meta:name="DCTERMS.W3CDTF/DCTERMS.available">2023-12-29</meta:user-defined>
    <meta:user-defined meta:name="DCTERMS.W3CDTF/OVERHEIDop.jaargang">2023</meta:user-defined>
    <meta:user-defined meta:name="OVERHEIDop.publicationIssue">16548</meta:user-defined>
    <meta:user-defined meta:name="OVERHEIDop.WsbID/DC.identifier">wsb-2023-16548</meta:user-defined>
    <meta:user-defined meta:name="OVERHEIDop.versieInformatie"/>
  </office:meta>
</office:document-meta>
</file>