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935 het rechtzetten en uitvoeren van funderingsherstel aan de 2-onder-1-kap woningen aan de Nieuwemeerdijk 267-268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chtzetten en uitvoeren van funderingsherstel (door middel van onderheien) aan de 2-onder-1-kap woningen in de kernzone van de regionale kering aan de Nieuwemeerdijk 267-268 te Badhoevedorp.</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935 het rechtzetten en uitvoeren van funderingsherstel aan de 2-onder-1-kap woningen aan de Nieuwemeerdijk 267-268 te Badhoevedorp.</meta:user-defined>
    <meta:user-defined meta:name="OVERHEIDop.datumEindeReactietermijn">2024-02-02</meta:user-defined>
    <meta:user-defined meta:name="OVERHEIDop.TilID/OVERHEIDop.terinzageleggingOP">til-2023-24742</meta:user-defined>
    <meta:user-defined meta:name="DCTERMS.W3CDTF/DCTERMS.available">2023-12-29</meta:user-defined>
    <meta:user-defined meta:name="DCTERMS.W3CDTF/OVERHEIDop.jaargang">2023</meta:user-defined>
    <meta:user-defined meta:name="OVERHEIDop.publicationIssue">16546</meta:user-defined>
    <meta:user-defined meta:name="OVERHEIDop.WsbID/DC.identifier">wsb-2023-16546</meta:user-defined>
    <meta:user-defined meta:name="OVERHEIDop.versieInformatie"/>
  </office:meta>
</office:document-meta>
</file>