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709 het onttrekken van grondwater en retourneren van onttrokken grondwater ter plaatse van Duinvoetlaan 11 in de gemeen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gedurende 6 weken onttrekken van grondwater door middel van verticale filters met een maximaal debiet van 44 m3 per uur en een totaal waterbezwaar van 50.000 m3; </text:p>
            <text:p text:style-name="common-al">b. Het gedurende 6 weken retourneren van het onttrokken grondwater in hetzelfde bodempakket waaruit is onttrokken door middel van verticale filters; ten behoeve van de aanleg van een kelder ter plaatse van Duinvoetlaan 11 in de gemeente Wassenaar.</text:p>
            <text:p text:style-name="common-al"/>
            <text:p text:style-name="common-al"> Waarom publiceert Rijnland dit bericht?</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5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709 het onttrekken van grondwater en retourneren van onttrokken grondwater ter plaatse van Duinvoetlaan 11 in de gemeente Wassenaar</meta:user-defined>
    <meta:user-defined meta:name="OVERHEIDop.datumEindeReactietermijn">2024-02-02</meta:user-defined>
    <meta:user-defined meta:name="OVERHEIDop.TilID/OVERHEIDop.terinzageleggingOP">til-2023-24735</meta:user-defined>
    <meta:user-defined meta:name="DCTERMS.W3CDTF/DCTERMS.available">2023-12-29</meta:user-defined>
    <meta:user-defined meta:name="DCTERMS.W3CDTF/OVERHEIDop.jaargang">2023</meta:user-defined>
    <meta:user-defined meta:name="OVERHEIDop.publicationIssue">16545</meta:user-defined>
    <meta:user-defined meta:name="OVERHEIDop.WsbID/DC.identifier">wsb-2023-16545</meta:user-defined>
    <meta:user-defined meta:name="OVERHEIDop.versieInformatie"/>
  </office:meta>
</office:document-meta>
</file>