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20847 diverse werkzaamheden nabij Kloosterschuurlaan 8 in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e volgende werkzaamheden in fase 1.3: </text:p>
            <text:p text:style-name="common-al">a. Het dempen van 1000 m² primair oppervlaktewater nabij Kloosterschuurlaan 8 in Rijnsburg; -</text:p>
            <text:p text:style-name="common-al">b. Het dempen van 1045m² overig oppervlaktewater nabij Kloosterschuurlaan 8 in Rijnsburg; </text:p>
            <text:p text:style-name="common-al">c. Het graven en hebben van 1015 m² primair oppervlaktewater nabij Kloosterschuurlaan 8 in Rijnsburg; </text:p>
            <text:p text:style-name="common-al">d. Het aanleggen en hebben van 2 duikers Ø 1000 mm met een lengte van 18,8 m met uitstroombakken nabij Kloosterschuurweg 1 in Rijnsburg; </text:p>
            <text:p text:style-name="common-al">e. Het aanleggen en hebben van een duiker Ø 1000 mm met een lengte van 21,0 m met uitstroombakken nabij Kloosterschuurlaan 8 in Rijnsburg.</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februari 2024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20847 diverse werkzaamheden nabij Kloosterschuurlaan 8 in Rijnsburg.</meta:user-defined>
    <meta:user-defined meta:name="OVERHEIDop.datumEindeReactietermijn">2024-02-02</meta:user-defined>
    <meta:user-defined meta:name="OVERHEIDop.TilID/OVERHEIDop.terinzageleggingOP">til-2023-24733</meta:user-defined>
    <meta:user-defined meta:name="DCTERMS.W3CDTF/DCTERMS.available">2023-12-29</meta:user-defined>
    <meta:user-defined meta:name="DCTERMS.W3CDTF/OVERHEIDop.jaargang">2023</meta:user-defined>
    <meta:user-defined meta:name="OVERHEIDop.publicationIssue">16543</meta:user-defined>
    <meta:user-defined meta:name="OVERHEIDop.WsbID/DC.identifier">wsb-2023-16543</meta:user-defined>
    <meta:user-defined meta:name="OVERHEIDop.versieInformatie"/>
  </office:meta>
</office:document-meta>
</file>