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recht van opstal Huigsloterdijk 66 te Weteringb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kendmaking</text:span>
          </text:p>
            <text:p text:style-name="al">Documentnummer : 23.170055</text:p>
            <text:p text:style-name="al">Datum publicatie : 29 december 2023</text:p>
            <text:p text:style-name="al">Dossiernummer : E03014</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span text:style-name="nadrukvet">Voornemen</text:span>: Uitgifte recht van opstal aan de zakelijk gerechtigde</text:p>
            <text:p text:style-name="al">
            <text:span text:style-name="nadrukvet">Kadastraal bekend</text:span>: Haarlemmermeer AO 177</text:p>
            <text:p text:style-name="al">
            <text:span text:style-name="nadrukvet">Plaatselijk bekend</text:span>: Huigsloterdijk 66 te Weteringbrug</text:p>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014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4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4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Uitgifte recht van opstal Huigsloterdijk 66 te Weteringbrug</meta:user-defined>
    <meta:user-defined meta:name="DCTERMS.W3CDTF/DCTERMS.available">2023-12-29</meta:user-defined>
    <meta:user-defined meta:name="DCTERMS.W3CDTF/OVERHEIDop.jaargang">2023</meta:user-defined>
    <meta:user-defined meta:name="OVERHEIDop.publicationIssue">16541</meta:user-defined>
    <meta:user-defined meta:name="OVERHEIDop.WsbID/DC.identifier">wsb-2023-16541</meta:user-defined>
    <meta:user-defined meta:name="OVERHEIDop.versieInformatie"/>
  </office:meta>
</office:document-meta>
</file>