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2632 XXXX</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twee hekken binnen de zonering van het Borgercompagniesterdiep te Sappemeer. </text:p>
            <text:p text:style-name="common-al">Op grond van de Keur is een watervergunning verleend aan XXXXX voor het plaatsen van twee hekken binnen de zonering van het Borgercompagniesterdiep te Sappemeer.</text:p>
            <text:p text:style-name="common-al">De watervergunning en de bijbehorende stukken liggen ter inzage in het waterschapshuis te Veendam vanaf 8 februari 2023 tot en met 16 april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5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2632 XXXX</meta:user-defined>
    <meta:user-defined meta:name="DCTERMS.W3CDTF/DCTERMS.available">2023-02-10</meta:user-defined>
    <meta:user-defined meta:name="DCTERMS.W3CDTF/OVERHEIDop.jaargang">2023</meta:user-defined>
    <meta:user-defined meta:name="OVERHEIDop.externeBijlage">HAS2023_Z42632 XXXX|exb-2023-6804</meta:user-defined>
    <meta:user-defined meta:name="OVERHEIDop.publicationIssue">1654</meta:user-defined>
    <meta:user-defined meta:name="OVERHEIDop.WsbID/DC.identifier">wsb-2023-1654</meta:user-defined>
    <meta:user-defined meta:name="OVERHEIDop.versieInformatie"/>
  </office:meta>
</office:document-meta>
</file>