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vierkade 1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december 2023 met registratienummer 0652718538 voor het bouwen van een nieuwe loods/magazijn in de zonering van de primaire waterkering DWK00193 (Dongedijk West) aan buitendijkse zijde ter hoogte van Rivierkade 1 te Geertruidenbe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vierkade 1 te Geertruidenberg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38</meta:user-defined>
    <meta:user-defined meta:name="OVERHEIDop.WsbID/DC.identifier">wsb-2023-16538</meta:user-defined>
    <meta:user-defined meta:name="OVERHEIDop.versieInformatie"/>
  </office:meta>
</office:document-meta>
</file>