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781 het tijdelijk hebben van een overkuizing met draglineschotten ter plaatse van perceel E 6087 in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maximaal 6 maanden) hebben van een overkluizing met draglineschotten over een hoofdwatergang met een afstand tussen onderkant brug en het waterpeil van 94 centimeter ter plaatse van perceel E 6087 in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8781 het tijdelijk hebben van een overkuizing met draglineschotten ter plaatse van perceel E 6087 in Haarlem.</meta:user-defined>
    <meta:user-defined meta:name="OVERHEIDop.datumEindeReactietermijn">2024-02-02</meta:user-defined>
    <meta:user-defined meta:name="OVERHEIDop.TilID/OVERHEIDop.terinzageleggingOP">til-2023-24727</meta:user-defined>
    <meta:user-defined meta:name="DCTERMS.W3CDTF/DCTERMS.available">2023-12-29</meta:user-defined>
    <meta:user-defined meta:name="DCTERMS.W3CDTF/OVERHEIDop.jaargang">2023</meta:user-defined>
    <meta:user-defined meta:name="OVERHEIDop.publicationIssue">16536</meta:user-defined>
    <meta:user-defined meta:name="OVERHEIDop.WsbID/DC.identifier">wsb-2023-16536</meta:user-defined>
    <meta:user-defined meta:name="OVERHEIDop.versieInformatie"/>
  </office:meta>
</office:document-meta>
</file>