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59 het plaatsen en hebben van een tijdelijke dam met duiker en tijdelijk dempen van oppervlaktewater nabij Vijfhuizerdijk 110 en de Kromme Spieringweg 319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plaatsen en hebben van een tijdelijke dam met duiker van 12 meter lang, rond 600 mm. </text:p>
            <text:p text:style-name="common-al">b. Het tijdelijk dempen van 35 m2 overig oppervlaktewater (180-058-04481); dit alles ter hoogte van kadastraal perceel AB358 en AB354, nabij Vijfhuizerdijk 110 en de Kromme Spieringweg 319 in Vijfhuiz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2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059 het plaatsen en hebben van een tijdelijke dam met duiker en tijdelijk dempen van oppervlaktewater nabij Vijfhuizerdijk 110 en de Kromme Spieringweg 319 in Vijfhuizen.</meta:user-defined>
    <meta:user-defined meta:name="OVERHEIDop.datumEindeReactietermijn">2024-02-02</meta:user-defined>
    <meta:user-defined meta:name="OVERHEIDop.TilID/OVERHEIDop.terinzageleggingOP">til-2023-24724</meta:user-defined>
    <meta:user-defined meta:name="DCTERMS.W3CDTF/DCTERMS.available">2023-12-29</meta:user-defined>
    <meta:user-defined meta:name="DCTERMS.W3CDTF/OVERHEIDop.jaargang">2023</meta:user-defined>
    <meta:user-defined meta:name="OVERHEIDop.publicationIssue">16534</meta:user-defined>
    <meta:user-defined meta:name="OVERHEIDop.WsbID/DC.identifier">wsb-2023-16534</meta:user-defined>
    <meta:user-defined meta:name="OVERHEIDop.versieInformatie"/>
  </office:meta>
</office:document-meta>
</file>