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568 het wijzigen van vergunning 2020-015578</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20- 015578 </text:p>
            <text:p text:style-name="common-al">- Voorschrift 6.B, lid 1 tot en met 4: wordt ingetrokken </text:p>
            <text:p text:style-name="common-al">- Voorschrift 6.B, lid 5: wordt omgenummerd in lid 1 </text:p>
            <text:p text:style-name="common-al">- Voorschrift 6.B, lid 6: wordt omgenummerd in lid 2 II Besluit algemene regels voor inrichtingen milieubeheer </text:p>
            <text:p text:style-name="common-al">- Voorschrift 2, lid 1 tot en met 4: wordt ingetrokken - Voorschrift 2 lid 5: wordt omgenummerd in voorschrift 2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februari 2024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568 het wijzigen van vergunning 2020-015578</meta:user-defined>
    <meta:user-defined meta:name="OVERHEIDop.datumEindeReactietermijn">2024-02-01</meta:user-defined>
    <meta:user-defined meta:name="OVERHEIDop.TilID/OVERHEIDop.terinzageleggingOP">til-2023-24721</meta:user-defined>
    <meta:user-defined meta:name="DCTERMS.W3CDTF/DCTERMS.available">2023-12-29</meta:user-defined>
    <meta:user-defined meta:name="DCTERMS.W3CDTF/OVERHEIDop.jaargang">2023</meta:user-defined>
    <meta:user-defined meta:name="OVERHEIDop.publicationIssue">16530</meta:user-defined>
    <meta:user-defined meta:name="OVERHEIDop.WsbID/DC.identifier">wsb-2023-16530</meta:user-defined>
    <meta:user-defined meta:name="OVERHEIDop.versieInformatie"/>
  </office:meta>
</office:document-meta>
</file>