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boogzinker ten behoeve van glasvezelkabel , ter hoogte van Evert van de Beekstraat 354 1118CZ Schiphol, Zuidereinde 1 1243KG 's-Graveland - AGV - WN2023-00712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boogzinker ten behoeve van glasvezelkabel , ter hoogte van Evert van de Beekstraat 354 1118CZ Schiphol, Zuidereinde 1 1243KG 's-Graveland. Het zaaknummer is WN2023-007128.
				</text:p>
            <text:p text:style-name="common-al">
				Dit maatwerkbesluit is verzonden op 27-12-2023.
				</text:p>
            <text:p text:style-name="common-al">
            <text:span text:style-name="nadrukvet">Inzien van de stukken</text:span>
          </text:p>
            <text:p text:style-name="common-al">
				U kunt het besluit en de bijlagen inzien. Stuur daarvoor een e-mail naar ondersteuningvth@waternet.nl. Vermeld dan uw zaaknummer WN2023-007128.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52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2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2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128</meta:user-defined>
    <meta:user-defined meta:name="DCTERMS.abstract">Melding, Glaspoort B.V., Zuidereinde 1 in 's-Graveland</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boogzinker ten behoeve van glasvezelkabel , ter hoogte van Evert van de Beekstraat 354 1118CZ Schiphol, Zuidereinde 1 1243KG 's-Graveland - AGV - WN2023-007128</meta:user-defined>
    <meta:user-defined meta:name="DCTERMS.W3CDTF/DCTERMS.available">2023-12-29</meta:user-defined>
    <meta:user-defined meta:name="DCTERMS.W3CDTF/OVERHEIDop.jaargang">2023</meta:user-defined>
    <meta:user-defined meta:name="OVERHEIDop.publicationIssue">16526</meta:user-defined>
    <meta:user-defined meta:name="OVERHEIDop.WsbID/DC.identifier">wsb-2023-16526</meta:user-defined>
    <meta:user-defined meta:name="OVERHEIDop.versieInformatie"/>
  </office:meta>
</office:document-meta>
</file>