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intrekkingsbesluit - intrekking van de ontheffing voor het lozen van huishoudelijk afvalwater afkomstig van de woning aan de Roodbeenweg 17A 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 </text:p>
            <text:p text:style-name="common-al">Voor de locatie Roodbeenweg 17A te Dronten is een intrekkingsbesluit op grond van het Activiteitenbesluit Milieubeheer afgegeven. Het betreft de intrekking van de maatwerkbeschikking met kenmerk ZZL/EWK/VVL/2011/145831 van 19 december 2011 voor het lozen van huishoudelijk afvalwater via een IBA-systeem, vanwege de buiten gebruikstelling van dat IBA-systeem, waardoor de maatwerkbeschikking niet meer nodig is. </text:p>
            <text:p text:style-name="common-al">Inzage </text:p>
            <text:p text:style-name="common-al">Genoemde ontheffing ligt tot 9 februari 2024 ter inzage:  </text:p>
            <text:p text:style-name="common-al">via het digibord in de hal op het kantoor van het waterschap, Lindelaan 20 te Lelystad gedurende werkdagen van 09.00-12.00 uur en van 13.30-16.30 uur; </text:p>
            <text:p text:style-name="common-al">via het internet op de website <text:a xlink:href="http://www.overheid.nl/" xlink:type="simple">www.overheid.nl</text:a>;</text:p>
            <text:p text:style-name="common-al">in de Bibliotheek Dronten, De Rede 80-82 te Dronten op: </text:p>
            <text:p text:style-name="common-al">maandag: van 09.00-17.00 uur; </text:p>
            <text:p text:style-name="common-al">dinsdag: van 09.00-17.00 uur; </text:p>
            <text:p text:style-name="common-al">woensdag: van 09.00-17.00 uur; </text:p>
            <text:p text:style-name="common-al">donderdag: van 09.00-20.00 uur; </text:p>
            <text:p text:style-name="common-al">vrijdag: van 09.00-20.00 uur; </text:p>
            <text:p text:style-name="common-al">zaterdag: van 10.00-17.00 uur. </text:p>
            <text:p text:style-name="common-al">Bezwaren </text:p>
            <text:p text:style-name="common-al">Tegen de ontheffing kunnen tot eind van de ter-inzage-termijn schriftelijke bezwaren worden ingediend bij Waterschap Zuiderzeeland, Postbus 229, 8200 AE Lelystad. </text:p>
            <text:p text:style-name="common-al">Bezwaren </text:p>
            <text:p text:style-name="common-al">Tegen de ontheffing kunnen tot eind van de ter-inzage-termijn schriftelijke bezwaren worden ingediend bij Waterschap Zuiderzeeland, Postbus 229, 8200 AE Lelystad. </text:p>
            <text:p text:style-name="common-al">Degene die een bezwaarschrift heeft ingediend kan tevens een verzoek tot het treffen van een voorlopige voorziening indienen bij de Rechtbank Midden-Nederland, Afdeling Bestuursrecht, o.v.v. Voorlopige voorzieningen, Postbus 16005, 3500 DA Utrecht. </text:p>
            <text:p text:style-name="common-al">Inlichtingen </text:p>
            <text:p text:style-name="last-al">Voor nadere inlichtingen kunt u zich richten tot het team Waterprocedures van Waterschap Zuiderzeeland, telefoonnummer (0320) 274 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16525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52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52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WPRC-797190770-20</meta:user-defined>
    <meta:user-defined meta:name="DCTERMS.abstract">de intrekking van de ontheffing die is verleend voor het lozen van huishoudelijk afvalwater afkomstig van het particuliere huishouden aan de Roodbeenweg 17A te Dronten.</meta:user-defined>
    <dc:language>nl</dc:language>
    <meta:user-defined meta:name="OVERHEIDop.locatietype/OVERHEIDop.gebiedsmarkering">Adres</meta:user-defined>
    <meta:user-defined meta:name="DC.title">Waterschap Zuiderzeeland - intrekkingsbesluit - intrekking van de ontheffing voor het lozen van huishoudelijk afvalwater afkomstig van de woning aan de Roodbeenweg 17A te Dronten</meta:user-defined>
    <meta:user-defined meta:name="DCTERMS.W3CDTF/DCTERMS.available">2023-12-29</meta:user-defined>
    <meta:user-defined meta:name="DCTERMS.W3CDTF/OVERHEIDop.jaargang">2023</meta:user-defined>
    <meta:user-defined meta:name="OVERHEIDop.externeBijlage">Intrekking ontheffing Blah Roodbeenweg 17A Dronten|exb-2023-62195</meta:user-defined>
    <meta:user-defined meta:name="OVERHEIDop.publicationIssue">16525</meta:user-defined>
    <meta:user-defined meta:name="OVERHEIDop.WsbID/DC.identifier">wsb-2023-16525</meta:user-defined>
    <meta:user-defined meta:name="OVERHEIDop.versieInformatie"/>
  </office:meta>
</office:document-meta>
</file>