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Plantagebaan te Wouw en de Bulkenaarsestraat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december 2023 met registratienummer 0652719014 voor het uitvoeren van waterhuishoudkundige werkzaamheden voor de aanleg van een nieuwe ontsluitingsweg tussen de Plantagebaan te Wouw en de Bulkenaarsestraat te Roosendaal, evenwijdig aan en kruisend met diverse a-wateren en een EVZ en parallel aan Rijksweg A58 ten behoeve van het nieuw te bouwen Bravis Ziekenhuis uitvoeren van waterhuishoudkundige werkzaamheden voor de aanleg van een nieuwe ontsluitingsweg tussen de Plantagebaan te Wouw en de Bulkenaarsestraat te Roosendaal, evenwijdig aan en kruisend met diverse a-wateren en een EVZ en parallel aan Rijksweg A58 ten behoeve van het nieuw te bouwen Bravis Ziekenhuis.</text:p>
            <text:p text:style-name="common-al"/>
            <text:p text:style-name="common-al">Indien u meer informatie wenst over de aanvraag kunt u contact opnemen via het telefoonnummer 076 564 10 00.</text:p>
            <text:p text:style-name="common-al"/>
            <text:p text:style-name="last-al">Breda, 2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Plantagebaan te Wouw en de Bulkenaarsestraat te Roosendaal.</meta:user-defined>
    <meta:user-defined meta:name="DCTERMS.W3CDTF/DCTERMS.available">2023-12-29</meta:user-defined>
    <meta:user-defined meta:name="DCTERMS.W3CDTF/OVERHEIDop.jaargang">2023</meta:user-defined>
    <meta:user-defined meta:name="OVERHEIDop.publicationIssue">16522</meta:user-defined>
    <meta:user-defined meta:name="OVERHEIDop.WsbID/DC.identifier">wsb-2023-16522</meta:user-defined>
    <meta:user-defined meta:name="OVERHEIDop.versieInformatie"/>
  </office:meta>
</office:document-meta>
</file>