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goedkeuring melding Blbi - onttrekken en lozen grondwater bij werk aan gemaal Oostwal en verleggen riolering De Abbert 1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Knipscheer Infrastructuur BV te Almere is een vergunning verleend op grond van de Waterwet en de Keur Waterschap Zuiderzeeland 2017 voor de onttrekking van grondwater en is een maatwerkbeschikking verleend op grond van het Besluit lozen buiten inrichtingen voor het lozen van grondwater in oppervlaktewater ten behoeve van werkzaamheden aan gemaal Oostwal en het verleggen van riolering aan de Abbert 1 te Urk.  </text:p>
            <text:p text:style-name="common-al">Aan de vergunning en de maatwerkbeschikking zijn voorschriften verbonden in het belang van het operationele grondwaterbeheer van Waterschap Zuiderzeeland en de bescherming van de kwaliteit van het ontvangende oppervlaktewater. </text:p>
            <text:p text:style-name="common-al">Inzage </text:p>
            <text:p text:style-name="common-al">Genoemde vergunning en maatwerkbeschikking liggen tot 9 februari 2024 ter inzage:  </text:p>
            <text:p text:style-name="common-al">via het digibord in de hal op het kantoor van het waterschap, Lindelaan 20 te Lelystad gedurende werkdagen van 09.00-12.00 uur en van 13.30-16.30 uur;</text:p>
            <text:p text:style-name="common-al">via het internet op de website <text:a xlink:href="http://www.overheid.nl/" xlink:type="simple">www.overheid.nl</text:a>;</text:p>
            <text:p text:style-name="common-al">in het gemeentehuis van de gemeente Urk, Singel 9 te Urk op:</text:p>
            <text:p text:style-name="common-al">maandag: van 09.00-12.30 uur en van 14.00-16.30 uur; </text:p>
            <text:p text:style-name="common-al">dinsdag: van 09.00-12.30 uur en van 14.00-16.30 uur; </text:p>
            <text:p text:style-name="common-al">woensdag: van 09.00-12.30 uur en van 14.00-16.30 uur; </text:p>
            <text:p text:style-name="common-al">donderdag: van 09.00-12.30 uur en van 14.00-16.30 uur; </text:p>
            <text:p text:style-name="common-al">vrijdag: van 09.00-12.30 uur. </text:p>
            <text:p text:style-name="common-al">Bezwaren  </text:p>
            <text:p text:style-name="common-al">Tegen de vergunning en de maatwerkbeschi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 </text:p>
            <text:p text:style-name="common-al">Tegen de algemene regels kunnen geen bezwaren worden ingediend omdat dit landelijk vastgestelde voorschriften betreffen.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52199680-8</meta:user-defined>
    <meta:user-defined meta:name="DCTERMS.abstract">een vergunning voor de onttrekking van grondwater en een maatwerk-beschikking voor het lozen van grondwater in oppervlaktewater tbv werkzaamheden aan gemaal De Oostwal en het verleggen van riolering aan De Abbert 1 te Urk.</meta:user-defined>
    <dc:language>nl</dc:language>
    <meta:user-defined meta:name="OVERHEIDop.locatietype/OVERHEIDop.gebiedsmarkering">Adres</meta:user-defined>
    <meta:user-defined meta:name="DC.title">Waterschap Zuiderzeeland - vergunning Waterwet/goedkeuring melding Blbi - onttrekken en lozen grondwater bij werk aan gemaal Oostwal en verleggen riolering De Abbert 1 te Urk</meta:user-defined>
    <meta:user-defined meta:name="DCTERMS.W3CDTF/DCTERMS.available">2023-12-29</meta:user-defined>
    <meta:user-defined meta:name="DCTERMS.W3CDTF/OVERHEIDop.jaargang">2023</meta:user-defined>
    <meta:user-defined meta:name="OVERHEIDop.externeBijlage">Vergunning Waterwet Abbert 1 te Urk|exb-2023-62182</meta:user-defined>
    <meta:user-defined meta:name="OVERHEIDop.publicationIssue">16521</meta:user-defined>
    <meta:user-defined meta:name="OVERHEIDop.WsbID/DC.identifier">wsb-2023-16521</meta:user-defined>
    <meta:user-defined meta:name="OVERHEIDop.versieInformatie"/>
  </office:meta>
</office:document-meta>
</file>