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Akkerweg te D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december 2023 met registratienummer 0652718965 voor het uitvoeren van waterhuishoudkundige werkzaamheden ten behoeve van de aanleg van natuurvriendelijke oevers langs de a-wateren Houwenloop en Akkerloop ten behoeve van de realisatie van Zonnepark Dorst ter hoogte van de Akkerweg te Dors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9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52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2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2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Akkerweg te Dorst.</meta:user-defined>
    <meta:user-defined meta:name="DCTERMS.W3CDTF/DCTERMS.available">2023-12-29</meta:user-defined>
    <meta:user-defined meta:name="DCTERMS.W3CDTF/OVERHEIDop.jaargang">2023</meta:user-defined>
    <meta:user-defined meta:name="OVERHEIDop.publicationIssue">16520</meta:user-defined>
    <meta:user-defined meta:name="OVERHEIDop.WsbID/DC.identifier">wsb-2023-16520</meta:user-defined>
    <meta:user-defined meta:name="OVERHEIDop.versieInformatie"/>
  </office:meta>
</office:document-meta>
</file>