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Dr. Poelsstraat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december 2023 met registratienummer 0652718970 voor het lozen van hemelwater afkomstig van het afkoppelen van 23.300 m2 verhard oppervlak van de Predikherenstraat e.o. op een a-water ter hoogte van de Dr. Poelsstraat te Standdaarbuit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9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51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1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1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Dr. Poelsstraat te Standdaarbuiten.</meta:user-defined>
    <meta:user-defined meta:name="DCTERMS.W3CDTF/DCTERMS.available">2023-12-29</meta:user-defined>
    <meta:user-defined meta:name="DCTERMS.W3CDTF/OVERHEIDop.jaargang">2023</meta:user-defined>
    <meta:user-defined meta:name="OVERHEIDop.publicationIssue">16518</meta:user-defined>
    <meta:user-defined meta:name="OVERHEIDop.WsbID/DC.identifier">wsb-2023-16518</meta:user-defined>
    <meta:user-defined meta:name="OVERHEIDop.versieInformatie"/>
  </office:meta>
</office:document-meta>
</file>