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aanwijzing toezichthouders proces Onderhouden waterschap Brabantse Delta 202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secretaris-directeur van waterschap Brabantse Delta;</text:p>
            <text:p text:style-name="al"/>
            <text:p text:style-name="al">gelezen het ambtelijk advies van 19 december 2023, nummer 717473;</text:p>
            <text:p text:style-name="al"/>
            <text:p text:style-name="al">gelet op de Waterschapswet, de Algemene wet bestuursrecht en de Primaire mandaat- en volmachtregeling waterschap Brabantse Delta 2020; </text:p>
            <text:p text:style-name="al"/>
            <text:p text:style-name="al">B E S L U I T :</text:p>
            <text:p text:style-name="al"/>
            <text:p text:style-name="al">de volgende functionarissen aan te wijzen als toezichthouder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1</text:span> Functionarissen </text:p>
            <text:p text:style-name="al">De teammanagers en de senior-cultuurtechnisch medewerkers van proces Onderhouden aan te wijzen als toezichthouders in de zin van artikel 5:11 van de Algemene wet bestuursrecht, dit voor wat betreft het bepaalde in:</text:p>
            <text:list text:style-name="id1-3-2-2-2-3">
              <text:list-item text:style-override="id1-3-2-2-2-3-1">
                <text:number>a.</text:number>
                <text:p text:style-name="al">Waterschapsverordening waterschap Brabantse Delta 2024; </text:p>
              </text:list-item>
              <text:list-item text:style-override="id1-3-2-2-2-3-2">
                <text:number>b.</text:number>
                <text:p text:style-name="al">Onderhoudsverordening waterschap Brabantse Delta.</text:p>
              </text:list-item>
            </text:list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2.</text:span> Intrekking</text:p>
            <text:p text:style-name="al">Het besluit aanwijzing toezichthouders proces Onderhouden waterschap Brabantse Delta, zoals vastgesteld op 10 december 2019, wordt ingetrokken.</text:p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>3.</text:span> Inwerkingtreding </text:p>
            <text:p text:style-name="al">Dit besluit treedt in werking op 1 januari 2024. </text:p>
            <text:p text:style-name="al"/>
          </text:section>
          <text:section text:name="artikel_id1-3-2-2-5" text:style-name="artikel">
            <text:p text:style-name="artikel_kop_titel"><text:span text:style-name="artikel_kop_label">Artikel</text:span> <text:span text:style-name="artikel_kop_nr">4.</text:span> Citeertitel </text:p>
            <text:p text:style-name="al">Dit besluit wordt aangehaald als: “Besluit aanwijzing toezichthouders proces Onderhouden waterschap Brabantse Delta 2024”. </text:p>
            <text:p text:style-name="al"/>
            <text:p text:style-name="al"/>
            <text:p text:style-name="al"/>
            <text:p text:style-name="al"/>
            <text:p text:style-name="al"/>
            <text:p text:style-name="al">dr. A.F.M. Meuleman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op 20 december 2023</text:span></text:p>
            <text:p><text:span text:style-name="functie">Namens het dagelijks bestuur, </text:span></text:p>
            <text:p><text:span text:style-name="functie">De secretaris-directeur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6517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6517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6517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16/xml/MC-DRP-Verordeningen-Web-CB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Waterschap/OVERHEID.authority">Waterschap Brabantse Delta</meta:user-defined>
    <meta:user-defined meta:name="OVERHEID.Waterschap/DCTERMS.publisher">Waterschap Brabantse Delta</meta:user-defined>
    <meta:user-defined meta:name="OVERHEID.TaxonomieBeleidsagendaDecentraal/OVERHEID.category">Natuur en milieu | Organisatie en beleid</meta:user-defined>
    <meta:user-defined meta:name="DC.source">Waterschapswet]|[1.0:c:BWBR0005108&amp;g=2023-07-01</meta:user-defined>
    <meta:user-defined meta:name="DC.source">Algemene wet bestuursrecht]|[1.0:c:BWBR0005537&amp;g=2023-08-01</meta:user-defined>
    <meta:user-defined meta:name="DC.source">Besluit primaire mandaat- en volmachtregeling waterschap Brabantse Delta 2020]|[http://lokaleregelgeving.overheid.nl/CVDR633163</meta:user-defined>
    <dc:language>nl</dc:language>
    <meta:user-defined meta:name="OVERHEIDop.locatietype/OVERHEIDop.gebiedsmarkering">Waterschap</meta:user-defined>
    <meta:user-defined meta:name="DC.title">Besluit aanwijzing toezichthouders proces Onderhouden waterschap Brabantse Delta 2024</meta:user-defined>
    <meta:user-defined meta:name="DCTERMS.W3CDTF/DCTERMS.available">2023-12-29</meta:user-defined>
    <meta:user-defined meta:name="DCTERMS.W3CDTF/OVERHEIDop.jaargang">2023</meta:user-defined>
    <meta:user-defined meta:name="OVERHEIDop.publicationIssue">16517</meta:user-defined>
    <meta:user-defined meta:name="OVERHEIDop.betreftRegeling">CVDR712504_1</meta:user-defined>
    <meta:user-defined meta:name="xs:date/OVERHEIDop.startdatum">2024-01-01</meta:user-defined>
    <meta:user-defined meta:name="OVERHEIDop.WsbID/DC.identifier">wsb-2023-16517</meta:user-defined>
    <meta:user-defined meta:name="OVERHEIDop.versieInformatie"/>
  </office:meta>
</office:document-meta>
</file>