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itte Ruiterweg 1 en 2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december 2023 met registratienummer 0652718557 voor het verwijderen van een bestaand station op een duiker in een b-water, plaatsen van een nieuw station in de beschermingszone van een a-water en verwijderen en aanleggen van kabels evenwijdig aan een b-water ter hoogte van Witte Ruiterweg 1 en 2 te Steenber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9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51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1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1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Witte Ruiterweg 1 en 2 te Steenbergen.</meta:user-defined>
    <meta:user-defined meta:name="DCTERMS.W3CDTF/DCTERMS.available">2023-12-29</meta:user-defined>
    <meta:user-defined meta:name="DCTERMS.W3CDTF/OVERHEIDop.jaargang">2023</meta:user-defined>
    <meta:user-defined meta:name="OVERHEIDop.publicationIssue">16513</meta:user-defined>
    <meta:user-defined meta:name="OVERHEIDop.WsbID/DC.identifier">wsb-2023-16513</meta:user-defined>
    <meta:user-defined meta:name="OVERHEIDop.versieInformatie"/>
  </office:meta>
</office:document-meta>
</file>