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098 verleende vergunning voor het leggen van een glasvezelkabel parallel en haaks aan de duinwaterkering in en rondom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25</meta:user-defined>
    <meta:user-defined meta:name="DCTERMS.abstract">het leggen van een glasvezelkabel parallel en haaks aan de duinwaterkering in en rondom Bergen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0098 verleende vergunning voor het leggen van een glasvezelkabel parallel en haaks aan de duinwaterkering in en rondom Bergen aan Zee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51</meta:user-defined>
    <meta:user-defined meta:name="OVERHEIDop.WsbID/DC.identifier">wsb-2023-1651</meta:user-defined>
    <meta:user-defined meta:name="OVERHEIDop.versieInformatie"/>
  </office:meta>
</office:document-meta>
</file>