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Wakkerendijk 180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er verbetering van het zicht vanuit de oprit bij deelname aan het verkeer, uitvoeren van de volgende werkzaamheden ter hoogte van de Wakkerendijk 180 te Eemnes: het met 6 meter verlengen van de duiker (KDU-61482) in oppervlaktewaterlichaam B (WL_108100) binnen de beschermingszone A van de primaire waterkering, genaamd Wakkerendijk-Meentweg, Dijkvak Wakkerendijk; het verwijderen van beplanting, één lantaarnpaal en twee brievenbussen binnen de kerzone van de primaire waterkering, genaamd Wakkerendijk-Meentweg, Dijkvak Wakkerendijk; het herplaatsen van beplanting, één lantaarnpaal en twee brievenbussen binnen de beschermingszone A van de primaire waterkering, genaamd Wakkerendijk-Meentweg, Dijkvak Wakkerendijk.</text:p>
            <text:p text:style-name="common-al">De vergunning is verzonden op 27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23 tot en met 9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9 december 2023</text:p>
            <text:p text:style-name="last-al">Het nummer van de vergunning is Z2023-10-0081/D2023-12-07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081/D2023-12-0785</meta:user-defined>
    <meta:user-defined meta:name="DCTERMS.abstract">Watervergunning voor diverse werkzaamheden nabij Wakkerendijk 180 te Eemnes.</meta:user-defined>
    <dc:language>nl</dc:language>
    <meta:user-defined meta:name="OVERHEIDop.locatietype/OVERHEIDop.gebiedsmarkering">Adres</meta:user-defined>
    <meta:user-defined meta:name="DC.title">Bekendmaking watervergunning voor diverse werkzaamheden nabij Wakkerendijk 180 te Eemnes</meta:user-defined>
    <meta:user-defined meta:name="DCTERMS.W3CDTF/DCTERMS.available">2023-12-29</meta:user-defined>
    <meta:user-defined meta:name="DCTERMS.W3CDTF/OVERHEIDop.jaargang">2023</meta:user-defined>
    <meta:user-defined meta:name="OVERHEIDop.publicationIssue">16506</meta:user-defined>
    <meta:user-defined meta:name="OVERHEIDop.WsbID/DC.identifier">wsb-2023-16506</meta:user-defined>
    <meta:user-defined meta:name="OVERHEIDop.versieInformatie"/>
  </office:meta>
</office:document-meta>
</file>