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parkeerplaats in de kernzone van een primaire waterkering aan de Zomerdijk te Noordei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grasbetonstenen ten behoeve van de aanleg van een parkeerplaats in de kernzone van een primaire waterkering (Noordelijke Randmeerdijk) aan de Zomerdijk te Noordeinde</text:p>
            <text:p text:style-name="common-al">De vergunning is verzonden op 27 december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9 december 2023 tot en met 9 februar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Bloemenkamp (vergunningverlener) via telefoonnummer: 06 20 01 23 27.</text:p>
            <text:p text:style-name="common-al">Voor procedurele vragen kunt u contact opnemen met mevrouw Buitenhuis (administratief medewerker) via telefoonnummer: 06 82 23 57 39.</text:p>
            <text:p text:style-name="common-al">Waterschap Vallei en Veluwe, Apeldoorn, 29 december 2023</text:p>
            <text:p text:style-name="last-al">Het nummer van de vergunning is Z2023-11-0304/D2023-12-02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650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0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0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11-0304/D2023-12-0221</meta:user-defined>
    <meta:user-defined meta:name="DCTERMS.abstract">Watervergunning voor het aanleggen van een parkeerplaats in de kernzone van een primaire waterkering aan de Zomerdijk te Noordeinde.</meta:user-defined>
    <dc:language>nl</dc:language>
    <meta:user-defined meta:name="OVERHEIDop.locatietype/OVERHEIDop.gebiedsmarkering">Weg</meta:user-defined>
    <meta:user-defined meta:name="DC.title">Bekendmaking watervergunning voor het aanleggen van een parkeerplaats in de kernzone van een primaire waterkering aan de Zomerdijk te Noordeinde</meta:user-defined>
    <meta:user-defined meta:name="DCTERMS.W3CDTF/DCTERMS.available">2023-12-29</meta:user-defined>
    <meta:user-defined meta:name="DCTERMS.W3CDTF/OVERHEIDop.jaargang">2023</meta:user-defined>
    <meta:user-defined meta:name="OVERHEIDop.publicationIssue">16504</meta:user-defined>
    <meta:user-defined meta:name="OVERHEIDop.WsbID/DC.identifier">wsb-2023-16504</meta:user-defined>
    <meta:user-defined meta:name="OVERHEIDop.versieInformatie"/>
  </office:meta>
</office:document-meta>
</file>