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terschap Rijn en IJssel 2024</text:p>
      <text:section text:name="regeling_id1-3-2" text:style-name="regeling">
        <text:section text:name="aanhef_id1-3-2-1" text:style-name="aanhef">
          <text:section text:name="preambule_id1-3-2-1-1" text:style-name="preambule">
            <text:p text:style-name="al">Het algemeen bestuur van <text:span text:style-name="nadrukvet">Waterschap Rijn en IJssel</text:span>;</text:p>
            <text:p text:style-name="al">gelezen het voorstel van het college van dijkgraaf en heemraden van 21 november 2023;</text:p>
            <text:p text:style-name="al">gelet op de artikelen 51ak en 78, eerste lid van de Waterschapswet;</text:p>
            <text:p text:style-name="al">besluit vast te stellen de volgende verordening:</text:p>
            <text:p text:style-name="al"/>
            <text:p text:style-name="al">
            <text:span text:style-name="nadrukvet">Verordening rekenkamer Waterschap Rijn 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lankbordgroep: afvaardiging van het algemeen bestuur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text:span text:style-name="nadrukvet">twee</text:span> leden, waaronder een voorzitter.</text:p>
              </text:list-item>
              <text:list-item text:style-override="id1-3-2-2-2-4">
                <text:number>3.</text:number>
                <text:p text:style-name="al">Leden van de rekenkamer worden benoemd door het algemeen bestuur op voordracht van een selectiecommissie bestaande uit drie leden van het algemeen bestuur, de dijkgraaf en ter advisering de secretaris-directeur.</text:p>
              </text:list-item>
              <text:list-item text:style-override="id1-3-2-2-2-5">
                <text:number>4.</text:number>
                <text:p text:style-name="al">De rekenkamer stelt voor haar eigen functioneren een reglement op.</text:p>
              </text:list-item>
            </text:list>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drie leden. Het algemeen bestuur kan daarnaast twee plaatsvervangers benoemen die hen bij afwezigheid kunnen vervangen.</text:p>
              </text:list-item>
              <text:list-item text:style-override="id1-3-2-2-3-4">
                <text:number>3.</text:number>
                <text:p text:style-name="al">Naast de klankbordgroep verzoekt de rekenkamer jaarlijks de fracties van het algemeen bestuur om suggesties voor onderzoek, welke suggesties worden betrokken in de onafhankelijke afweging van de rekenkamer tot welk(e) onderzoek(en) wordt overgegaa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Het dagelijks bestuur wijst de ambtelijk secretaris aan, alsmede ook één of meer plaatsvervangers, op voordracht van de voorzitter van de rekenkamer.</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255,-- per vergadering en voor gewone leden € 225,-- per vergadering. De vergoeding wordt jaarlijks geïndexeerd met dezelfde indexering die geldt voor de vergoeding voor leden van het algemeen bestuur.</text:p>
              </text:list-item>
              <text:list-item text:style-override="id1-3-2-2-7-4">
                <text:number>3.</text:number>
                <text:p text:style-name="al">De vergoedingen, genoemd in het tweede lid, zijn exclusief reis-, verblijf- en overige kosten.</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organisatie verstrekt gelijktijdig of in het jaarverslag aan het algemeen bestuur jaarlijks een overzicht van de aan het algemeen bestuur gedane voorstellen van de rekenkamer welke door het algemeen bestuur zijn overgenomen en door het algemeen bestuur zelf moeten worden uitgevoerd, vergezeld van de wijze waarop aan de voorstellen vervolg is gegeven.</text:p>
              </text:list-item>
              <text:list-item text:style-override="id1-3-2-2-8-3">
                <text:number>2.</text:number>
                <text:p text:style-name="al">De rekenkamer verstrekt jaarlijks een verslag aan het algemeen bestuur, welk verslag door de rekenkamer met het algemeen bestuur of een afvaardiging van het algemeen bestuur wordt besproken teneinde een beeld te vormen van de totstandkoming van de onafhankelijke keuze van de rekenkamer betreffende de uitgevoerde onderzoeken en eventueel toekomstige onderzoeksonderwerp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Regeling voor de commissie Rekenkamer,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Regeling voor de commissie Rekenkamer, zoals door het algemeen bestuur vastgesteld op 7 mei 2019, wordt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rekenkamer Waterschap Rijn en IJssel 2024.</text:p>
                <text:p text:style-name="al"/>
              </text:list-item>
            </text:list>
          </text:section>
        </text:section>
        <text:section text:name="regeling-sluiting_id1-3-2-3" text:style-name="regeling-sluiting">
          <text:section text:name="ondertekening_id1-3-2-3-1">
            <text:p><text:span text:style-name="functie">Aldus vastgesteld in de openbare vergadering van het algemeen bestuur van 19 december 2023.</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 </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oorbeeld verordening is een aanvulling op hetgeen in de Waterschapswet is opgenomen over de rekenkamer voor waterschappen. Zie de tekst van de Waterschapswet, zoals op 1 januari 2024 wordt gewijzigd door de Wet versterking decentrale rekenkamers, hoofdstukken VI0A (De rekenkamer) en XIIA (De bevoegdheid van de rekenkamer).</text:p>
          <text:p text:style-name="al">Het algemeen bestuur moet een onafhankelijke rekenkamer instellen. Zie artikel 51a van de Waterschapswet. Deze verplichting geldt vanaf 1 januari 2024 en voor waterschappen die op het moment van inwerkingtreding van de Wet versterking decentrale rekenkamers al een rekenkamerfunctie hadden vanaf 1 januari 2025.</text:p>
          <text:p text:style-name="al">Daarnaast moet het algemeen bestuur 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of hoogheemraadschap en met inachtneming van de wet.</text:p>
          <text:p text:style-name="al">De rekenkamer moet een reglement van orde voor haar werkzaamheden vaststellen (artikel 51ai van de Waterschapswet.</text:p>
          <text:p text:style-name="al">Let op dat het algemeen bestuur met de verordening het kader stelt voor de rekenkamer. Uitwerking van bevoegdheden van de rekenkamer zélf, worden niet in de verordening uitgewerkt. Dat doet de rekenkamer zelf.</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 Leden van de rekenkamer worden benoemd door het algemeen bestuur, op voordracht van een selectiecommissie bestaande uit drie leden van het algemeen bestuur, de dijkgraaf en secretaris-directeur (adviserend).</text:p>
          <text:p text:style-name="al"/>
          <text:p text:style-name="al">
          <text:span text:style-name="nadrukvet">Artikel 3. Klankbordgroep</text:span>
        </text:p>
          <text:p text:style-name="al">Rekenkamers hebben in de praktijk soms behoefte om informatie in te winnen bij een afvaardiging van het algemeen bestuur. Voor vragen als wat leeft er binnen het algemeen bestuur en hoe is de organisatie van het algemeen bestuur geregeld. Ook bestaat soms behoefte om organisatorische wijzigingen binnen de rekenkamer of veranderingen in het rekenkamerbudget te bespreken. Hiervoor stelt het algemeen bestuur een klankbordgroep in, die fungeert als het aanspreekpunt voor de rekenkamer.</text:p>
          <text:p text:style-name="al">Daarnaast vraagt de rekenkamer de fracties uit het algemeen bestuur jaarlijks om suggesties voor onderzoek. Deze suggesties worden betrokken in de onafhankelijke afweging van de rekenkamer over de keuze welk(e) onderzoek(en) zij dat jaar wenst te doen. In artikel 8 van deze verordening is geregeld op welke wijze verslag wordt gedaan over de onafhankelijke keuze van de rekenkamer. </text:p>
          <text:p text:style-name="al"/>
          <text:p text:style-name="al">
          <text:span text:style-name="nadrukvet">Artikel 4. Herbenoeming</text:span>
        </text:p>
          <text:p text:style-name="al">De leden van de rekenkamer worden door het algemeen bestuur benoemd en kunnen door het algemeen 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Waterschapswet is geregeld dat het dagelijks bestuur op voordracht van de voorzitter of het enige lid van de rekenkamer besluit tot het aangaan van arbeidsovereenkomsten met zoveel ambtenaren van de rekenkamer als nodig zijn voor een goede uitoefening van haar werkzaamheden (artikel 51aj, tweede lid). De ambtenaren die werkzaamheden verrichten voor de rekenkamer, verrichten niet tevens werkzaamheden voor een ander orgaan van het waterschap, met uitzondering van ambtenaren die uitsluitend werkzaam zijn voor het algemeen bestuur (artikel 51aj, derde lid). Vanwege de onafhankelijke positie van de rekenkamer zijn de ambtenaren voor werkzaamheden voor de rekenkamer uitsluitend verantwoording schuldig aan de rekenkamer (artikel 51aj, vierde lid). </text:p>
          <text:p text:style-name="al">Dit artikel voorziet in het benoemen van een secretaris en plaatsvervangend secretaris(sen) voor de rekenkamer.</text:p>
          <text:p text:style-name="al"/>
          <text:p text:style-name="al">
          <text:span text:style-name="nadrukvet">Artikel 6.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Het budget wordt in de begroting opgenomen.</text:p>
          <text:p text:style-name="al"/>
          <text:p text:style-name="al">
          <text:span text:style-name="nadrukvet">Artikel 7. Vergoeding</text:span>
        </text:p>
          <text:p text:style-name="al">De leden van de rekenkamer ontvangen een bij verordening van het algemeen bestuur vastgestelde vergoeding voor hun werkzaamheden en een tegemoetkoming in de kosten (artikel 51ak van de Waterschapswet).</text:p>
          <text:p text:style-name="al"/>
          <text:p text:style-name="al">
          <text:span text:style-name="nadrukvet">Artikel 8. Monitoring aanbevelingen</text:span>
        </text:p>
          <text:p text:style-name="al">Volgens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kan het algemeen bestuur ervoor kiezen om de organisatie jaarlijks ook een overzicht op te laten stellen met de status van de aanbevelingen die aan het algemeen bestuur zijn gericht, door het algemeen bestuur zijn overgenomen en door het algemeen bestuur zelf moeten worden uitgevoerd. Dit kan het algemeen bestuur helpen om een overzicht te behouden van de overgenomen aanbevelingen en de status hiervan.</text:p>
          <text:p text:style-name="al"/>
          <text:p text:style-name="al">In aanvulling is in het tweede lid van dit artikel bepaald dat rekenkamer en algemeen bestuur eenmaal per jaar met elkaar in gesprek gaan, om wensen ten aanzien van onderzoeken over en weer met elkaar te bespreken. Een dergelijke bijeenkomst kan plaatsvinden binnen commissieverband van het algemeen bestuur of tijdens een informatieavond van het algemeen bestuur. Daarnaast overlegt de rekenkamer jaarlijks een jaarverslag over de verrichtte werkzaamheden. In dit artikel is tevens bepaald dat de rekenkamer aan het algemeen bestuur inzicht geeft in de onafhankelijke keuzes die zij heeft gemaakt voor de selectie van (een) onderzoeksonderwerp(en).</text:p>
          <text:p text:style-name="al"/>
          <text:p text:style-name="al">
          <text:span text:style-name="nadrukvet">Artikel 9. Slotbepalingen</text:spa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besluit van het algemeen bestuur tot instellen van de rekenkamer en besluiten tot benoeming en herbenoeming van het lid of voorzitter van de rekenkamer. Deze bepaling voorkomt daarmee dat bestaande rekenkamers opnieuw moeten worden ingesteld en dat daarmee de zittingstermijnen van de zittende leden weer bij nul beginnen terwijl wellicht het waterschap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DC.source">artikel 51a van de Waterschapswet]|[1.0:c:BWBR0005108&amp;artikel=51a&amp;g=2023-07-01</meta:user-defined>
    <meta:user-defined meta:name="DC.source">artikel 78, eerste lid, van de Waterschapswet]|[1.0:c:BWBR0005108&amp;artikel=78&amp;lid=1&amp;g=2023-07-01</meta:user-defined>
    <meta:user-defined meta:name="DCTERMS.alternative">Verordening rekenkamer Waterschap Rijn en IJssel 2024</meta:user-defined>
    <dc:language>nl</dc:language>
    <meta:user-defined meta:name="OVERHEIDop.locatietype/OVERHEIDop.gebiedsmarkering">Waterschap</meta:user-defined>
    <meta:user-defined meta:name="DC.title">Verordening rekenkamer Waterschap Rijn en IJssel 2024</meta:user-defined>
    <meta:user-defined meta:name="DCTERMS.W3CDTF/DCTERMS.available">2023-12-28</meta:user-defined>
    <meta:user-defined meta:name="DCTERMS.W3CDTF/OVERHEIDop.jaargang">2023</meta:user-defined>
    <meta:user-defined meta:name="OVERHEIDop.publicationIssue">16501</meta:user-defined>
    <meta:user-defined meta:name="OVERHEIDop.betreftRegeling">CVDR712377_1</meta:user-defined>
    <meta:user-defined meta:name="xs:date/OVERHEIDop.startdatum">2024-01-01</meta:user-defined>
    <meta:user-defined meta:name="OVERHEIDop.WsbID/DC.identifier">wsb-2023-16501</meta:user-defined>
    <meta:user-defined meta:name="OVERHEIDop.versieInformatie"/>
  </office:meta>
</office:document-meta>
</file>