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en ontheffing voor de aanleg van een hemelwaterriool en uitstroom nabij De Ruiser 1 in Bigge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verleend de aanleg van een hemelwaterriool en uitstroom nabij De Ruiser 1 in Biggekerke. De vergunning is geregistreerd onder nummer VOS2950.</text:p>
            <text:p text:style-name="tussenkopcur">Waarom publiceert het waterschap dit bericht?</text:p>
            <text:p text:style-name="common-al">Een watervergunning en ontheff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5 februar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50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0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0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OS2950</meta:user-defined>
    <meta:user-defined meta:name="DCTERMS.abstract">De aanleg van een hemelwaterriool en uitstroom nabij De Ruiser 1 in Biggekerke.</meta:user-defined>
    <dc:language>nl</dc:language>
    <meta:user-defined meta:name="OVERHEIDop.locatietype/OVERHEIDop.gebiedsmarkering">Lijn</meta:user-defined>
    <meta:user-defined meta:name="DC.title">Watervergunning en ontheffing voor de aanleg van een hemelwaterriool en uitstroom nabij De Ruiser 1 in Biggekerke.</meta:user-defined>
    <meta:user-defined meta:name="DCTERMS.W3CDTF/DCTERMS.available">2023-12-28</meta:user-defined>
    <meta:user-defined meta:name="DCTERMS.W3CDTF/OVERHEIDop.jaargang">2023</meta:user-defined>
    <meta:user-defined meta:name="OVERHEIDop.publicationIssue">16500</meta:user-defined>
    <meta:user-defined meta:name="OVERHEIDop.WsbID/DC.identifier">wsb-2023-16500</meta:user-defined>
    <meta:user-defined meta:name="OVERHEIDop.versieInformatie"/>
  </office:meta>
</office:document-meta>
</file>