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101 verleende vergunning voor het maken van een brug over de Noormantocht tussen Molenweg 16, Slootdorp en Molenweg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36</meta:user-defined>
    <meta:user-defined meta:name="DCTERMS.abstract">het maken van een brug over de Noormantocht tussen Molenweg 16, Slootdorp en Molenweg 12,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101 verleende vergunning voor het maken van een brug over de Noormantocht tussen Molenweg 16, Slootdorp en Molenweg 12, Middenm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50</meta:user-defined>
    <meta:user-defined meta:name="OVERHEIDop.WsbID/DC.identifier">wsb-2023-1650</meta:user-defined>
    <meta:user-defined meta:name="OVERHEIDop.versieInformatie"/>
  </office:meta>
</office:document-meta>
</file>