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Bekendmaking kandidaatstelling en zittingen centraal stembureau waterschapsverkiezingen hoogheemraadschap van Rijnland 2023</text:p>
      <text:section text:name="regeling_id1-3-2" text:style-name="regeling">
        <text:section text:name="aanhef_id1-3-2-1" text:style-name="aanhef">
          <text:section text:name="preambule_id1-3-2-1-1" text:style-name="preambule">
            <text:p text:style-name="al">
            <text:span text:style-name="nadrukvet">Bekendmaking mogelijkheid tot het indienen van kandidatenlijsten</text:span>
          </text:p>
            <text:p text:style-name="al"/>
            <text:p text:style-name="al">De voorzitter van het centraal stembureau van het hoogheemraadschap van Rijnland maakt bekend dat op <text:span text:style-name="nadrukondlijn">de dag van kandidaatstelling, 30 januari 2023 van 09.00 uur tot 17.00 uur</text:span>, kandidatenlijsten met bijbehorende stukken kunnen worden ingeleverd op het kantoor van het hoogheemraadschap van Rijnland, Archimedesweg 1, 2333 CM Leiden. Het inleveren kan niet digitaal of per post.</text:p>
            <text:p text:style-name="al"/>
            <text:p text:style-name="al">
            <text:span text:style-name="nadrukcur">Waarborgsom kandidaatstelling</text:span>
          </text:p>
            <text:p text:style-name="al">Voor de kandidaatstelling moet uiterlijk 16 januari 2023 een waarborgsom van tweehonderdvijfentwintig euro (€ 225,00) worden betaald. Dit bedrag moet worden overgemaakt op bankrekeningnummer NL37 NWAB 0636 7573 07 t.n.v. hoogheemraadschap van Rijnland onder vermelding van ‘waarborgsom kandidaatstelling’ en de naam van de partij. Als bij de laatstgehouden verkiezing van de leden van het algemeen bestuur van het hoogheemraadschap van Rijnland één of meer zetels aan de politieke groepering is/zijn toegekend, dan hoeft geen waarborgsom te worden betaald.</text:p>
            <text:p text:style-name="al"/>
            <text:p text:style-name="al">
            <text:span text:style-name="nadrukcur">Formulieren kandidaatstelling</text:span>
          </text:p>
            <text:p text:style-name="al">De benodigde formulieren voor de kandidaatstelling zijn gedurende drie weken voor en op de dag van kandidaatstelling verkrijgbaar bij elke gemeente. De verklaring van instemming van de kandidaten met hun kandidaatstelling (model H9) is ook gedurende die periode verkrijgbaar bij het centraal stembureau van het hoogheemraadschap.</text:p>
            <text:p text:style-name="al"> </text:p>
            <text:p text:style-name="al">U kunt de benodigde formulieren ook zelf aanmaken via de Ondersteunende software verkiezingen 2020 (OSV). OSV is te downloaden via de website van de Kiesraad: <text:a xlink:href="https://www.kiesraad.nl/verkiezingen/waterschappen/ondersteunende-software-verkiezingen-osv/osv-voor-politieke-partijen" xlink:type="simple">https://www.kiesraad.nl/verkiezingen/waterschappen/ondersteunende-software-verkiezingen-osv/osv-voor-politieke-partijen</text:a>.</text:p>
            <text:p text:style-name="al"/>
            <text:p text:style-name="al">
            <text:span text:style-name="nadrukcur">Voorcontrole formulieren kandidaatstelling</text:span>
          </text:p>
            <text:p text:style-name="al">Om de inlevering van de kandidatenlijsten op maandag 30 januari 2023 zo soepel mogelijk te laten verlopen, bieden wij de mogelijkheid om van 23 januari tot en met 27 januari 2023, de kandidatenlijst en alle bijbehorende documenten op correctheid te laten beoordelen. U kunt daarvoor een afspraak maken met het team verkiezingen via <text:a xlink:href="mailto:waterschapsverkiezingen@rijnland.net%20" xlink:type="simple">waterschapsverkiezingen@rijnland.net</text:a> of via telefoonnummer 071-306 30 63. Door mee te doen aan deze controle vóór de dag van kandidaatstelling, kunnen eventuele verzuimen worden voorkomen.</text:p>
            <text:p text:style-name="al"/>
            <text:p text:style-name="al">Wanneer van de voorcontrole gebruik wordt gemaakt, dient nog steeds de kandidatenlijst met alle bijbehorende documenten op de dag van kandidaatstelling op maandag 30 januari 2023, tussen 9:00 en 17:00 uur, persoonlijk door de gemachtigde ingeleverd te worden.</text:p>
            <text:p text:style-name="al"/>
            <text:p text:style-name="al">
            <text:span text:style-name="nadrukvet">Bekendmaking Ondersteunende software verkiezingen</text:span>
          </text:p>
            <text:p text:style-name="al"/>
            <text:p text:style-name="al">De voorzitter van het centraal stembureau van het hoogheemraadschap van Rijnland maakt bekend dat het ten behoeve van de verkiezingen van het algemeen bestuur gebruik maakt van Ondersteunende software verkiezingen 2020 (OSV). </text:p>
            <text:p text:style-name="al"/>
            <text:p text:style-name="al">Voor informatie over OSV wordt verwezen naar: <text:a xlink:href="https://www.kiesraad.nl/verkiezingen/waterschappen/ondersteunende-software-verkiezingen-osv" xlink:type="simple">https://www.kiesraad.nl/verkiezingen/waterschappen/ondersteunende-software-verkiezingen-osv</text:a>.</text:p>
            <text:p text:style-name="al"/>
            <text:p text:style-name="al">Wij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 maakt van OSV, dan ontvangen wij graag op de dag van de kandidaatstelling de usb-stick met de OSV-bestanden.</text:p>
            <text:p text:style-name="al"/>
            <text:p text:style-name="al">
            <text:span text:style-name="nadrukvet">Bekendmaking zittingen centraal stembureau hoogheemraadschap van Rijnland</text:span>
          </text:p>
            <text:p text:style-name="al"/>
            <text:p text:style-name="al">De voorzitter van het centraal stembureau van het hoogheemraadschap van Rijnland maakt de volgende zittingen van het centraal stembureau bekend.</text:p>
            <text:p text:style-name="al"/>
            <text:p text:style-name="al">
            <text:span text:style-name="nadrukcur">Besloten zitting op dinsdag 31 januari 2023 om 16:00 uur</text:span>
          </text:p>
            <text:p text:style-name="al">Het centraal stembureau onderzoekt in een besloten zitting op dinsdag 31 januari 2023 om 16:00 uur de ingeleverde kandidatenlijsten. Ingevolge artikel I 3 van de Kieswet worden de ingediende kandidatenlijsten en de eventuele ondersteuningsverklaringen onmiddellijk nadat de lijsten door het centraal stembureau zijn onderzocht ter inzage gelegd bij het centraal stembureau op het kantoor van het hoogheemraadschap, Archimedesweg 1, 2333 CM Leiden. Het proces-verbaal van de zitting wordt ook ter inzage gelegd bij het centraal stembureau. </text:p>
            <text:p text:style-name="al"/>
            <text:p text:style-name="al">
            <text:span text:style-name="nadrukcur">Openbare zitting op vrijdag 3 februari 2023 om 17:00 uur</text:span>
          </text:p>
            <text:p text:style-name="al">Het centraal stembureau houdt op vrijdag 3 februari 2023 om 17:00 uur in het kantoor van het hoogheemraadschap een openbare zitting. In deze zitting beslist het centraal stembureau ingevolge artikel I 4 van de Kieswet over:</text:p>
            <text:list text:style-name="id1-3-2-1-1-35">
              <text:list-item text:style-override="id1-3-2-1-1-35-1">
                <text:number>-</text:number>
                <text:p text:style-name="al">De geldigheid van de ingediende kandidatenlijsten;</text:p>
              </text:list-item>
              <text:list-item text:style-override="id1-3-2-1-1-35-2">
                <text:number>-</text:number>
                <text:p text:style-name="al">Het handhaven van de daarop voorkomende kandidaten;</text:p>
              </text:list-item>
              <text:list-item text:style-override="id1-3-2-1-1-35-3">
                <text:number>-</text:number>
                <text:p text:style-name="al">Het handhaven van de daarboven geplaatste aanduiding van een politieke groepering.</text:p>
              </text:list-item>
            </text:list>
            <text:p text:style-name="al">Ook nummert het centraal stembureau ingevolge artikel I 12 van de Kieswet de kandidatenlijsten. Het proces-verbaal van de zitting wordt ter inzage gelegd op het kantoor van het hoogheemraadschap en geplaatst op de website van het hoogheemraadschap. De kandidatenlijsten worden openbaar gemaakt in het Waterschapsblad op <text:a xlink:href="http://www.officielebekendmakingen.nl" xlink:type="simple">www.officielebekendmakingen.nl</text:a>.</text:p>
            <text:p text:style-name="al"/>
            <text:p text:style-name="al">
            <text:span text:style-name="nadrukcur">Openbare zitting op donderdag 23 maart 2023 om 15:00 uur</text:span>
          </text:p>
            <text:p text:style-name="al">Op donderdag 23 maart 2023 stelt het centraal stembureau ingevolge artikel P 20 van de Kieswet de uitslag van de verkiezing definitief vast. Deze zitting begint om 15:00 uur in het kantoor van het hoogheemraadschap van Rijnland. Het proces-verbaal van de zitting wordt openbaar gemaakt in het Waterschapsblad op <text:a xlink:href="http://www.officielebekendmakingen.nl" xlink:type="simple">www.officielebekendmakingen.nl</text:a> en op de website van het hoogheemraadschap. Ook kan het proces-verbaal na de zitting worden ingezien op het kantoor van het hoogheemraadschap.</text:p>
            <text:p text:style-name="al"/>
            <text:p text:style-name="al">De openbare zittingen van 3 februari en 23 maart 2023 vinden plaats in de D&amp;H-zaal van het kantoor van het hoogheemraadschap van Rijnland, Archimedesweg 1, 2333 CM Leiden.</text:p>
            <text:p text:style-name="al"/>
            <text:p text:style-name="al">Voor eventuele vragen kunt u contact opnemen met het team verkiezingen via <text:a xlink:href="mailto:waterschapsverkiezingen@rijnland.net" xlink:type="simple">waterschapsverkiezingen@rijnland.net</text:a> of via telefoonnummer 071-306 30 6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Leiden, 5 januari 2023,</text:span></text:p>
          </text:section>
          <text:section text:name="ondertekening_id1-3-2-3-2">
            <text:p><text:span text:style-name="functie">De voorzitter van het centraal stembureau,</text:span></text:p>
            <text:p><text:span text:style-name="ondertekening_naam">
            <text:span text:style-name="voornaam">R.A.M. van der Sand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kandidaatstelling en zittingen centraal stembureau waterschapsverkiezingen hoogheemraadschap van Rijnland 2023</meta:user-defined>
    <meta:user-defined meta:name="DCTERMS.W3CDTF/DCTERMS.available">2023-01-05</meta:user-defined>
    <meta:user-defined meta:name="DCTERMS.W3CDTF/OVERHEIDop.jaargang">2023</meta:user-defined>
    <meta:user-defined meta:name="OVERHEIDop.publicationIssue">165</meta:user-defined>
    <meta:user-defined meta:name="OVERHEIDop.WsbID/DC.identifier">wsb-2023-165</meta:user-defined>
    <meta:user-defined meta:name="OVERHEIDop.versieInformatie"/>
  </office:meta>
</office:document-meta>
</file>