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hemelwaterriool en uitstroom in een secundaire waterloop langs de Provinciale weg in Sint 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een hemelwaterriool en uitstroom in een secundaire waterloop langs de Provinciale weg in Sint Maartensdijk. De vergunning is geregistreerd onder nummer VOS319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5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4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3199</meta:user-defined>
    <meta:user-defined meta:name="DCTERMS.abstract">De aanleg van een hemelwaterriool en uitstroom in een secundaire waterloop langs de Provinciale weg in Sint Maartensdijk.</meta:user-defined>
    <dc:language>nl</dc:language>
    <meta:user-defined meta:name="OVERHEIDop.locatietype/OVERHEIDop.gebiedsmarkering">Punt</meta:user-defined>
    <meta:user-defined meta:name="DC.title">Watervergunning voor de aanleg van een hemelwaterriool en uitstroom in een secundaire waterloop langs de Provinciale weg in Sint Maartensdijk.</meta:user-defined>
    <meta:user-defined meta:name="DCTERMS.W3CDTF/DCTERMS.available">2023-12-28</meta:user-defined>
    <meta:user-defined meta:name="DCTERMS.W3CDTF/OVERHEIDop.jaargang">2023</meta:user-defined>
    <meta:user-defined meta:name="OVERHEIDop.publicationIssue">16498</meta:user-defined>
    <meta:user-defined meta:name="OVERHEIDop.WsbID/DC.identifier">wsb-2023-16498</meta:user-defined>
    <meta:user-defined meta:name="OVERHEIDop.versieInformatie"/>
  </office:meta>
</office:document-meta>
</file>