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en een mantelbuis ter plaatse van Lindtsebenedendijk 149A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en een mantelbuis ter plaatse van Lindtsebenedendijk 149A in Zwijndrecht.</text:p>
            <text:p text:style-name="common-al">Zaaknummer: VTH202311-0176</text:p>
            <text:p text:style-name="common-al">Start bezwaartermijn (6 weken): 27-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49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9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9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176</meta:user-defined>
    <meta:user-defined meta:name="DCTERMS.abstract">het leggen van kabels en een mantelbuis ter plaatse van Lindtsebenedendijk 149A in Zwij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kabels en een mantelbuis ter plaatse van Lindtsebenedendijk 149A in Zwijndrecht</meta:user-defined>
    <meta:user-defined meta:name="DCTERMS.W3CDTF/DCTERMS.available">2023-12-28</meta:user-defined>
    <meta:user-defined meta:name="DCTERMS.W3CDTF/OVERHEIDop.jaargang">2023</meta:user-defined>
    <meta:user-defined meta:name="OVERHEIDop.publicationIssue">16496</meta:user-defined>
    <meta:user-defined meta:name="OVERHEIDop.WsbID/DC.identifier">wsb-2023-16496</meta:user-defined>
    <meta:user-defined meta:name="OVERHEIDop.versieInformatie"/>
  </office:meta>
</office:document-meta>
</file>