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18 december 2023 tot intrekking van de Algemene Regels behorende bij de Keur, de Algemene regel: Steigers, vlonders of afmeerpalen, en de Algemene Regels Natuurvriendelijke Oevers </text:p>
      <text:section text:name="regeling_id1-3-2" text:style-name="regeling">
        <text:section text:name="aanhef_id1-3-2-1" text:style-name="aanhef">
          <text:section text:name="preambule_id1-3-2-1-1" text:style-name="preambule">
            <text:p text:style-name="al">Dijkgraaf en hoogheemraden </text:p>
            <text:p text:style-name="al">Gelet op:</text:p>
            <text:list text:style-name="id1-3-2-1-1-3">
              <text:list-item text:style-override="id1-3-2-1-1-3-1">
                <text:number>-</text:number>
                <text:p text:style-name="al">artikel 2.5 Omgevingswet</text:p>
              </text:list-item>
              <text:list-item text:style-override="id1-3-2-1-1-3-2">
                <text:number>-</text:number>
                <text:p text:style-name="al">artikel 2.13 Keur</text:p>
              </text:list-item>
              <text:list-item text:style-override="id1-3-2-1-1-3-3">
                <text:number>-</text:number>
                <text:p text:style-name="al">artikel 2.1 jo. 4.2 Invoeringsverordening Waterschapsverordening Delfland </text:p>
              </text:list-item>
            </text:list>
            <text:p text:style-name="al">Overwegende dat:</text:p>
            <text:list text:style-name="id1-3-2-1-1-5">
              <text:list-item text:style-override="id1-3-2-1-1-5-1">
                <text:number>-</text:number>
                <text:p text:style-name="al">Dijkgraaf en hoogheemraden op grond van artikel 2.13 Keur bevoegd zijn de Algemene Regels te stellen bij de Keur die een gehele of gedeeltelijke vrijstelling van de in deze artikelen genoemde geboden kunnen inhouden of nadere regels met betrekking tot deze verplichtingen.</text:p>
              </text:list-item>
              <text:list-item text:style-override="id1-3-2-1-1-5-2">
                <text:number>-</text:number>
                <text:p text:style-name="al">De Omgevingswet, naar alle waarschijnlijkheid, op 1 januari 2024 inwerking treedt</text:p>
              </text:list-item>
              <text:list-item text:style-override="id1-3-2-1-1-5-3">
                <text:number>-</text:number>
                <text:p text:style-name="al">De Waterschapsverordening Delfland houdende de algemene regels, op 1 januari 2024 inwerking treedt, of zoveel later als de Omgevingswet in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De Algemene Regels behorende bij de Keur, de Algemene regel: Steigers, vlonders of afmeerpalen, en de Algemene Regels Natuurvriendelijke Oevers in te trekken, per 1 januari 2024 of zoveel later als de Omgevingswet in werking treedt.</text:p>
            <text:p text:style-name="al"/>
          </text:section>
        </text:section>
        <text:section text:name="regeling-sluiting_id1-3-2-3" text:style-name="regeling-sluiting">
          <text:section text:name="ondertekening_id1-3-2-3-1">
            <text:p><text:span text:style-name="functie">Aldus besloten in de vergadering van 18 december 2023,</text:span></text:p>
          </text:section>
          <text:section text:name="ondertekening_id1-3-2-3-2">
            <text:p><text:span text:style-name="functie"/></text:p>
            <text:p><text:span text:style-name="functie">Dijkgraaf en hoogheemraden,</text:span></text:p>
          </text:section>
          <text:section text:name="ondertekening_id1-3-2-3-3">
            <text:p><text:span text:style-name="functie"/></text:p>
            <text:p><text:span text:style-name="functie">secretaris </text:span></text:p>
            <text:p><text:span text:style-name="functie">ir. P.C. Janssen </text:span></text:p>
          </text:section>
          <text:section text:name="ondertekening_id1-3-2-3-4">
            <text:p><text:span text:style-name="functie"/></text:p>
            <text:p><text:span text:style-name="functie">dijkgraaf </text:span></text:p>
            <text:p><text:span text:style-name="functie">dr. P.H.W.M. Daverveldt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en de Algemene Regels behorende bij de Keur, de Algemene regel: Steigers, vlonders of afmeerpalen, en de Algemene Regels Natuurvriendelijke Oevers ingetrokken per 1 januari 2024 of zoveel later als de Omgevingswet in werking treedt. </text:p>
          <text:p text:style-name="al">De Waterschapsverordening Delfland is vastgesteld door de Verenigde Vergadering op 29 september 2022.</text:p>
          <text:p text:style-name="al">Op 24 oktober 2023 en 30 november 2023 is het Wijzigingsbesluit Waterschapsverordening Delfland 2023 genomen.</text:p>
          <text:p text:style-name="al">De Keur wordt met de Invoeringsverordening Waterschapsverordening Delfland ingetrokken per 1 januari 2024, of zoveel later als de Omgevingswet in werking treedt.</text:p>
          <text:p text:style-name="al">De Waterschapsverordening omvat de Algemene Regels. De Algemene Regels behorende bij de Keur, de Algemene regel: Steigers, vlonders of afmeerpalen, en de Algemene Regels Natuurvriendelijke Oevers zijn derhalve niet meer van toepassing en dienen ingetrokken te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Besluit van 18 december 2023 tot intrekking van de Algemene Regels behorende bij de Keur, de Algemene regel: Steigers, vlonders of afmeerpalen, en de Algemene Regels Natuurvriendelijke Oevers</meta:user-defined>
    <meta:user-defined meta:name="DCTERMS.W3CDTF/DCTERMS.available">2023-12-28</meta:user-defined>
    <meta:user-defined meta:name="DCTERMS.W3CDTF/OVERHEIDop.jaargang">2023</meta:user-defined>
    <meta:user-defined meta:name="OVERHEIDop.publicationIssue">16494</meta:user-defined>
    <meta:user-defined meta:name="OVERHEIDop.WsbID/DC.identifier">wsb-2023-16494</meta:user-defined>
    <meta:user-defined meta:name="OVERHEIDop.versieInformatie"/>
  </office:meta>
</office:document-meta>
</file>